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ew Century Schlbk" svg:font-family="'New Century Schlbk', 'Century Schoolbook'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alibri" svg:font-family="Calibri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2cm" fo:margin-left="-0.199cm" table:align="left" style:writing-mode="lr-tb"/>
    </style:style>
    <style:style style:name="Tabla1.A" style:family="table-column">
      <style:table-column-properties style:column-width="16.02cm"/>
    </style:style>
    <style:style style:name="Tabla1.1" style:family="table-row">
      <style:table-row-properties style:min-row-height="0.68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612cm" style:keep-together="true" fo:keep-together="auto"/>
    </style:style>
    <style:style style:name="Tabla2" style:family="table">
      <style:table-properties style:width="16.02cm" fo:margin-left="-0.199cm" table:align="left" style:writing-mode="lr-tb"/>
    </style:style>
    <style:style style:name="Tabla2.A" style:family="table-column">
      <style:table-column-properties style:column-width="16.02cm"/>
    </style:style>
    <style:style style:name="Tabla2.1" style:family="table-row">
      <style:table-row-properties style:min-row-height="0.681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612cm" style:keep-together="true" fo:keep-together="auto"/>
    </style:style>
    <style:style style:name="Tabla3" style:family="table">
      <style:table-properties style:width="16.02cm" fo:margin-left="-0.199cm" table:align="left" style:writing-mode="lr-tb"/>
    </style:style>
    <style:style style:name="Tabla3.A" style:family="table-column">
      <style:table-column-properties style:column-width="16.02cm"/>
    </style:style>
    <style:style style:name="Tabla3.1" style:family="table-row">
      <style:table-row-properties style:min-row-height="0.681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1.612cm" style:keep-together="true" fo:keep-together="auto"/>
    </style:style>
    <style:style style:name="Tabla4" style:family="table">
      <style:table-properties style:width="16.02cm" fo:margin-left="-0.199cm" table:align="left" style:writing-mode="lr-tb"/>
    </style:style>
    <style:style style:name="Tabla4.A" style:family="table-column">
      <style:table-column-properties style:column-width="16.02cm"/>
    </style:style>
    <style:style style:name="Tabla4.1" style:family="table-row">
      <style:table-row-properties style:min-row-height="0.681cm"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1.612cm" style:keep-together="true" fo:keep-together="auto"/>
    </style:style>
    <style:style style:name="Tabla5" style:family="table">
      <style:table-properties style:width="16.02cm" fo:margin-left="-0.199cm" table:align="left" style:writing-mode="lr-tb"/>
    </style:style>
    <style:style style:name="Tabla5.A" style:family="table-column">
      <style:table-column-properties style:column-width="16.02cm"/>
    </style:style>
    <style:style style:name="Tabla5.1" style:family="table-row">
      <style:table-row-properties style:min-row-height="0.681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1.612cm" style:keep-together="true" fo:keep-together="auto"/>
    </style:style>
    <style:style style:name="Tabla6" style:family="table">
      <style:table-properties style:width="16.02cm" fo:margin-left="-0.199cm" table:align="left" style:writing-mode="lr-tb"/>
    </style:style>
    <style:style style:name="Tabla6.A" style:family="table-column">
      <style:table-column-properties style:column-width="16.02cm"/>
    </style:style>
    <style:style style:name="Tabla6.1" style:family="table-row">
      <style:table-row-properties style:min-row-height="0.681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1.612cm" style:keep-together="true" fo:keep-together="auto"/>
    </style:style>
    <style:style style:name="Tabla7" style:family="table">
      <style:table-properties style:width="16.02cm" fo:margin-left="-0.199cm" table:align="left" style:writing-mode="lr-tb"/>
    </style:style>
    <style:style style:name="Tabla7.A" style:family="table-column">
      <style:table-column-properties style:column-width="16.02cm"/>
    </style:style>
    <style:style style:name="Tabla7.1" style:family="table-row">
      <style:table-row-properties style:min-row-height="0.681cm"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.2" style:family="table-row">
      <style:table-row-properties style:min-row-height="1.612cm" style:keep-together="true" fo:keep-together="auto"/>
    </style:style>
    <style:style style:name="P1" style:family="paragraph" style:parent-style-name="Standard">
      <style:paragraph-properties fo:margin-left="0.99cm" fo:margin-right="0cm" fo:margin-top="0.423cm" fo:margin-bottom="0cm" fo:text-align="justify" style:justify-single-word="false" fo:text-indent="-0.99cm" style:auto-text-indent="false"/>
    </style:style>
    <style:style style:name="P2" style:family="paragraph" style:parent-style-name="Standard">
      <style:paragraph-properties fo:margin-left="0.99cm" fo:margin-right="0cm" fo:margin-top="0.212cm" fo:margin-bottom="0cm" fo:text-align="justify" style:justify-single-word="false" fo:text-indent="-0.99cm" style:auto-text-indent="false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.988cm" fo:margin-right="0cm" fo:margin-top="0.212cm" fo:margin-bottom="0cm" fo:text-indent="-0.988cm" style:auto-text-indent="false"/>
    </style:style>
    <style:style style:name="P6" style:family="paragraph" style:parent-style-name="Standard">
      <style:paragraph-properties fo:margin-left="0.988cm" fo:margin-right="0cm" fo:margin-top="0.212cm" fo:margin-bottom="0cm" fo:text-align="center" style:justify-single-word="false" fo:text-indent="-0.988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Calibri" fo:font-style="italic" style:font-style-asian="italic" style:font-name-complex="Calibri"/>
    </style:style>
    <style:style style:name="P8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New Century Schlbk" fo:font-weight="bold" style:font-weight-asian="bold" style:font-name-complex="New Century Schlbk"/>
    </style:style>
    <style:style style:name="P9" style:family="paragraph" style:parent-style-name="Standard" style:master-page-name="Standard">
      <style:paragraph-properties fo:margin-left="1.752cm" fo:margin-right="0cm" fo:text-align="center" style:justify-single-word="false" fo:text-indent="-1.752cm" style:auto-text-indent="false" style:page-number="auto" fo:padding-left="0cm" fo:padding-right="0cm" fo:padding-top="0cm" fo:padding-bottom="0.035cm" fo:border-left="none" fo:border-right="none" fo:border-top="none" fo:border-bottom="0.088cm solid #c0c0c0"/>
      <style:text-properties style:font-name="Calibri" fo:font-size="18pt" fo:font-weight="bold" style:font-size-asian="18pt" style:font-weight-asian="bold" style:font-name-complex="Calibri"/>
    </style:style>
    <style:style style:name="P10" style:family="paragraph" style:parent-style-name="Standard">
      <style:paragraph-properties fo:margin-left="0.988cm" fo:margin-right="0cm" fo:margin-top="0.212cm" fo:margin-bottom="0cm" fo:text-indent="-0.988cm" style:auto-text-indent="false"/>
    </style:style>
    <style:style style:name="P11" style:family="paragraph" style:parent-style-name="Standard">
      <style:paragraph-properties fo:margin-left="0.988cm" fo:margin-right="0cm" fo:margin-top="0.212cm" fo:margin-bottom="0cm" fo:text-align="center" style:justify-single-word="false" fo:text-indent="-0.988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Calibri" fo:font-style="italic" style:font-style-asian="italic" style:font-name-complex="Calibri"/>
    </style:style>
    <style:style style:name="P13" style:family="paragraph" style:parent-style-name="Standard">
      <style:paragraph-properties fo:margin-left="0.988cm" fo:margin-right="0cm" fo:margin-top="0.212cm" fo:margin-bottom="0cm" fo:text-align="justify" style:justify-single-word="false" fo:text-indent="-0.988cm" style:auto-text-indent="false"/>
      <style:text-properties style:font-name="New Century Schlbk" fo:font-weight="bold" style:font-weight-asian="bold" style:font-name-complex="New Century Schlbk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/>
      <style:text-properties style:font-name="Calibri" fo:font-style="italic" style:font-style-asian="italic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"/>
    </style:style>
    <style:style style:name="T6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7" style:family="text">
      <style:text-properties style:font-name="Calibri" fo:font-style="normal" style:font-style-asian="normal" style:font-name-complex="Calibri" style:font-style-complex="normal"/>
    </style:style>
    <style:style style:name="T8" style:family="text">
      <style:text-properties style:font-name="Courier" style:font-name-complex="Calibri"/>
    </style:style>
    <style:style style:name="T9" style:family="text">
      <style:text-properties style:font-name="Courier" fo:font-style="italic" style:font-style-asian="italic" style:font-name-complex="Calibri" style:font-style-complex="italic"/>
    </style:style>
    <style:style style:name="T10" style:family="text">
      <style:text-properties style:font-name="Courier" fo:font-style="normal" style:font-style-asian="normal" style:font-name-complex="Calibri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cumento para la verificación</text:p>
      <text:p text:style-name="P1"><text:span text:style-name="T1">Programa o utilidad a verificar:</text:span><text:span text:style-name="T2"> Reloj (A01.4)</text:span></text:p>
      <text:p text:style-name="P2"><text:span text:style-name="T1">Desarrollado por:</text:span><text:span text:style-name="T2"> </text:span></text:p>
      <text:p text:style-name="P2"><text:span text:style-name="T1">Autores de los casos de prueba:</text:span><text:span text:style-name="T2"> </text:span></text:p>
      <text:p text:style-name="P2"><text:span text:style-name="T1">Verificadores:</text:span><text:span text:style-name="T2"> 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Caso de prueba 1</text:p>
          </table:table-cell>
        </table:table-row>
        <table:table-row table:style-name="Tabla1.2">
          <table:table-cell table:style-name="Tabla1.A1" office:value-type="string">
            <text:p text:style-name="P5"><text:span text:style-name="T1">Objetivo</text:span><text:span text:style-name="T2">: </text:span><text:span text:style-name="T4">Comprobar el funcionamiento sin parámetros</text:span></text:p>
            <text:p text:style-name="P5"><text:span text:style-name="T1">Entrada</text:span><text:span text:style-name="T2">: </text:span><text:span text:style-name="T8">./reloj</text:span></text:p>
            <text:p text:style-name="P3"><text:span text:style-name="T1">Comportamiento previsto</text:span><text:span text:style-name="T2">: Equivalente a </text:span><text:span text:style-name="T8">./reloj 1</text:span><text:span text:style-name="T4">.</text:span></text:p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5"><text:span text:style-name="T1">Resultado de la verificación</text:span><text:span text:style-name="T2">:</text:span><text:span text:style-name="T5"> 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Caso de prueba 2</text:p>
          </table:table-cell>
        </table:table-row>
        <table:table-row table:style-name="Tabla2.2">
          <table:table-cell table:style-name="Tabla2.A1" office:value-type="string">
            <text:p text:style-name="P5"><text:span text:style-name="T1">Objetivo</text:span><text:span text:style-name="T2">:</text:span><text:span text:style-name="T3"> Comprobar el funcionamiento con un parámetro</text:span></text:p>
            <text:p text:style-name="P5"><text:span text:style-name="T1">Entrada</text:span><text:span text:style-name="T2">:</text:span><text:span text:style-name="T7"> </text:span><text:span text:style-name="T10">./reloj 2</text:span></text:p>
            <text:p text:style-name="P3"><text:span text:style-name="T1">Comportamiento previsto</text:span><text:span text:style-name="T2">: </text:span><text:span text:style-name="T4">Toma como unidad de tiempo el parámetro especificado. Nota: repetir la prueba con otros valores.</text:span></text:p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Caso de prueba 3</text:p>
          </table:table-cell>
        </table:table-row>
        <table:table-row table:style-name="Tabla4.2">
          <table:table-cell table:style-name="Tabla4.A1" office:value-type="string">
            <text:p text:style-name="P5"><text:span text:style-name="T1">Objetivo</text:span><text:span text:style-name="T2">:</text:span><text:span text:style-name="T3"> Comprobar el funcionamiento con más de un parámetro</text:span></text:p>
            <text:p text:style-name="P5"><text:span text:style-name="T1">Entrada</text:span><text:span text:style-name="T2">:</text:span><text:span text:style-name="T7"> </text:span><text:span text:style-name="T10">./reloj 2 3</text:span></text:p>
            <text:p text:style-name="P3"><text:span text:style-name="T1">Comportamiento previsto</text:span><text:span text:style-name="T2">: </text:span><text:span text:style-name="T4">Ignora los parámetros adicionales y se comporta como </text:span><text:span text:style-name="T9">./reloj 2</text:span><text:span text:style-name="T4">. Nota: no está definido en la especificación; también es adecuado informar sobre la sintaxis correcta.</text:span></text:p>
            <text:p text:style-name="P3"><text:span text:style-name="T4"/></text:p>
          </table:table-cell>
        </table:table-row>
        <table:table-row table:style-name="Tabla4.2">
          <table:table-cell table:style-name="Tabla4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Standard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6">Caso de prueba 4</text:p>
          </table:table-cell>
        </table:table-row>
        <table:table-row table:style-name="Tabla3.2">
          <table:table-cell table:style-name="Tabla3.A1" office:value-type="string">
            <text:p text:style-name="P5"><text:span text:style-name="T1">Objetivo</text:span><text:span text:style-name="T2">:</text:span><text:span text:style-name="T3"> Comprobar la corrección de la cuenta</text:span></text:p>
            <text:p text:style-name="P5"><text:span text:style-name="T1">Entrada</text:span><text:span text:style-name="T2">:</text:span><text:span text:style-name="T7"> </text:span><text:span text:style-name="T10">./reloj 1</text:span></text:p>
            <text:p text:style-name="P3"><text:span text:style-name="T6">Comportamiento previsto</text:span><text:span text:style-name="T4">: La salida es una cuenta de enteros, uno por línea, que se incrementa de uno en uno. Nota 1: no está definido si se comienza por 0 al lanzar el programa, o por 1 tras la primera espera. Nota 2: repetir la prueba con otros valores.</text:span></text:p>
          </table:table-cell>
        </table:table-row>
        <table:table-row table:style-name="Tabla3.2">
          <table:table-cell table:style-name="Tabla3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Caso de prueba 5</text:p>
          </table:table-cell>
        </table:table-row>
        <table:table-row table:style-name="Tabla5.2">
          <table:table-cell table:style-name="Tabla5.A1" office:value-type="string">
            <text:p text:style-name="P5"><text:span text:style-name="T1">Objetivo</text:span><text:span text:style-name="T2">:</text:span><text:span text:style-name="T3"> Comprobar el intervalo de espera</text:span></text:p>
            <text:p text:style-name="P5"><text:span text:style-name="T1">Entrada</text:span><text:span text:style-name="T2">:</text:span><text:span text:style-name="T7"> </text:span><text:span text:style-name="T10">./reloj 2</text:span></text:p>
            <text:p text:style-name="P3"><text:span text:style-name="T6">Comportamiento previsto</text:span><text:span text:style-name="T4">: El intervalo de espera entre salidas es de tantos segundos como el parámetro especificado. Nota: repetir la prueba con otros valores.</text:span></text:p>
            <text:p text:style-name="P3"><text:span text:style-name="T4"/></text:p>
          </table:table-cell>
        </table:table-row>
        <table:table-row table:style-name="Tabla5.2">
          <table:table-cell table:style-name="Tabla5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Caso de prueba 6</text:p>
          </table:table-cell>
        </table:table-row>
        <table:table-row table:style-name="Tabla7.2">
          <table:table-cell table:style-name="Tabla7.A1" office:value-type="string">
            <text:p text:style-name="P5"><text:span text:style-name="T1">Objetivo</text:span><text:span text:style-name="T2">:</text:span><text:span text:style-name="T3"> Comprobar la finalización</text:span></text:p>
            <text:p text:style-name="P5"><text:span text:style-name="T1">Entrada</text:span><text:span text:style-name="T2">:</text:span><text:span text:style-name="T7"> </text:span><text:span text:style-name="T10">./reloj 1</text:span></text:p>
            <text:p text:style-name="P3"><text:span text:style-name="T6">Comportamiento previsto</text:span><text:span text:style-name="T4">: El programa acaba al llegar la cuenta a 10 y escribir el tiempo total invertido. <text:s/>Nota: repetir la prueba con otros valores.</text:span></text:p>
            <text:p text:style-name="P3"><text:span text:style-name="T4"/></text:p>
          </table:table-cell>
        </table:table-row>
        <table:table-row table:style-name="Tabla7.2">
          <table:table-cell table:style-name="Tabla7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Caso de prueba 7</text:p>
          </table:table-cell>
        </table:table-row>
        <table:table-row table:style-name="Tabla6.2">
          <table:table-cell table:style-name="Tabla6.A1" office:value-type="string">
            <text:p text:style-name="P5"><text:span text:style-name="T1">Objetivo</text:span><text:span text:style-name="T2">:</text:span><text:span text:style-name="T3"> Comprobar la corrección del cronómetro</text:span></text:p>
            <text:p text:style-name="P5"><text:span text:style-name="T1">Entrada</text:span><text:span text:style-name="T2">:</text:span><text:span text:style-name="T7"> </text:span><text:span text:style-name="T10">./reloj 1</text:span></text:p>
            <text:p text:style-name="P3"><text:span text:style-name="T6">Comportamiento previsto</text:span><text:span text:style-name="T4">: Tras la cuenta, escribe una cifra (microsegundos) que no será inferior a 10.000.000 y razonablemente cercano a esta cifra. Nota: repetir la prueba con otros valores de parámetro.</text:span></text:p>
          </table:table-cell>
        </table:table-row>
        <text:soft-page-break/>
        <table:table-row table:style-name="Tabla6.2">
          <table:table-cell table:style-name="Tabla6.A1" office:value-type="string">
            <text:p text:style-name="P5"><text:span text:style-name="T1">Resultado de la verificación</text:span><text:span text:style-name="T2">: </text:span></text:p>
          </table:table-cell>
        </table:table-row>
      </table:table>
      <text:p text:style-name="P7"/>
      <text:p text:style-name="P7">Insertar tantos casos de prueba como se requi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ew Century Schlbk" svg:font-family="'New Century Schlbk', 'Century Schoolbook'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alibri" svg:font-family="Calibri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fo:orphans="0" fo:widows="0" style:writing-mode="lr-tb"/>
      <style:text-properties style:use-window-font-color="true" style:font-name="Times" fo:font-size="12pt" fo:language="es" fo:country="ES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Lafuente</meta:initial-creator>
    <meta:creation-date>2014-01-28T17:45:00</meta:creation-date>
    <dc:creator>Alberto Lafuente</dc:creator>
    <dc:date>2016-03-02T20:14:38</dc:date>
    <meta:print-date>2014-01-28T16:47:00</meta:print-date>
    <meta:editing-cycles>4</meta:editing-cycles>
    <meta:editing-duration>PT47M16S</meta:editing-duration>
    <meta:generator>OpenOffice.org/3.4.1$Unix OpenOffice.org_project/341m1$Build-9593</meta:generator>
    <meta:document-statistic meta:table-count="7" meta:image-count="0" meta:object-count="0" meta:page-count="3" meta:paragraph-count="41" meta:word-count="325" meta:character-count="2100"/>
  </office:meta>
</office:document-meta>
</file>