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svg:font-family="Helvetica"/>
    <style:font-face style:name="Tahoma1" svg:font-family="Tahoma"/>
    <style:font-face style:name="AGaramond-Regular" svg:font-family="AGaramond-Regular"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imes New Roman" fo:font-size="10pt" fo:font-weight="normal" style:font-size-asian="10pt" style:font-weight-asian="normal" style:font-size-complex="10pt" style:font-weight-complex="normal"/>
    </style:style>
    <style:style style:name="P2" style:family="paragraph" style:parent-style-name="Text_20_body">
      <style:paragraph-properties fo:margin-left="0cm" fo:margin-right="0cm" fo:text-indent="0.988cm" style:auto-text-indent="false"/>
    </style:style>
    <style:style style:name="P3" style:family="paragraph" style:parent-style-name="Text_20_body">
      <style:paragraph-properties fo:margin-left="0cm" fo:margin-right="0cm" style:line-height-at-least="0.635cm" fo:text-align="justify" style:justify-single-word="false" fo:text-indent="0.988cm" style:auto-text-indent="false"/>
    </style:style>
    <style:style style:name="P4" style:family="paragraph" style:parent-style-name="Text_20_body">
      <style:paragraph-properties fo:margin-left="0cm" fo:margin-right="0cm" style:line-height-at-least="0.635cm" fo:text-align="justify" style:justify-single-word="false" fo:text-indent="0.988cm" style:auto-text-indent="false"/>
      <style:text-properties style:font-name="Helvetica" fo:language="nb" fo:country="NO"/>
    </style:style>
    <style:style style:name="P5" style:family="paragraph" style:parent-style-name="Text_20_body">
      <style:paragraph-properties fo:margin-left="0cm" fo:margin-right="0cm" style:line-height-at-least="0.635cm" fo:text-align="justify" style:justify-single-word="false" fo:text-indent="0.988cm" style:auto-text-indent="false"/>
      <style:text-properties style:font-name="Helvetica" fo:language="fi" fo:country="FI"/>
    </style:style>
    <style:style style:name="P6" style:family="paragraph" style:parent-style-name="Text_20_body">
      <style:paragraph-properties fo:margin-left="0cm" fo:margin-right="0cm" style:line-height-at-least="0.635cm" fo:text-align="justify" style:justify-single-word="false" fo:text-indent="0.988cm" style:auto-text-indent="false"/>
      <style:text-properties fo:language="fi" fo:country="FI"/>
    </style:style>
    <style:style style:name="P7" style:family="paragraph" style:parent-style-name="Text_20_body">
      <style:paragraph-properties fo:margin-left="0cm" fo:margin-right="0cm" style:line-height-at-least="0.635cm" fo:text-align="justify" style:justify-single-word="false" fo:text-indent="0.988cm" style:auto-text-indent="false"/>
      <style:text-properties fo:language="fi" fo:country="FI" style:text-underline-style="solid" style:text-underline-width="auto" style:text-underline-color="font-color"/>
    </style:style>
    <style:style style:name="P8" style:family="paragraph" style:parent-style-name="Text_20_body">
      <style:paragraph-properties fo:margin-left="0cm" fo:margin-right="0cm" style:line-height-at-least="0.635cm" fo:text-align="justify" style:justify-single-word="false" fo:text-indent="0.988cm" style:auto-text-indent="false"/>
      <style:text-properties fo:font-size="10pt" fo:language="fi" fo:country="FI"/>
    </style:style>
    <style:style style:name="P9" style:family="paragraph" style:parent-style-name="Text_20_body">
      <style:paragraph-properties fo:margin-left="0cm" fo:margin-right="0cm" style:line-height-at-least="0.635cm" fo:text-align="justify" style:justify-single-word="false" fo:text-indent="0.988cm" style:auto-text-indent="false"/>
      <style:text-properties fo:font-size="10pt" fo:language="nb" fo:country="NO"/>
    </style:style>
    <style:style style:name="P10" style:family="paragraph" style:parent-style-name="Text_20_body">
      <style:paragraph-properties fo:margin-left="0cm" fo:margin-right="0cm" style:line-height-at-least="0.635cm" fo:text-align="justify" style:justify-single-word="false" fo:text-indent="0.988cm" style:auto-text-indent="false"/>
      <style:text-properties fo:font-size="10pt" fo:language="nb" fo:country="NO" style:font-size-asian="10pt" style:font-size-complex="10pt"/>
    </style:style>
    <style:style style:name="P11" style:family="paragraph" style:parent-style-name="Text_20_body">
      <style:paragraph-properties fo:margin-left="0cm" fo:margin-right="0cm" style:line-height-at-least="0.635cm" fo:text-align="justify" style:justify-single-word="false" fo:text-indent="0.988cm" style:auto-text-indent="false"/>
      <style:text-properties fo:font-size="10pt"/>
    </style:style>
    <style:style style:name="P12" style:family="paragraph" style:parent-style-name="Text_20_body">
      <style:paragraph-properties fo:margin-left="0cm" fo:margin-right="0cm" style:line-height-at-least="0.635cm" fo:text-align="justify" style:justify-single-word="false" fo:text-indent="0.988cm" style:auto-text-indent="false"/>
      <style:text-properties fo:font-size="12pt" fo:language="fi" fo:country="FI" style:font-size-asian="12pt" style:font-size-complex="12pt"/>
    </style:style>
    <style:style style:name="P13" style:family="paragraph" style:parent-style-name="Text_20_body">
      <style:paragraph-properties fo:margin-left="0cm" fo:margin-right="0cm" style:line-height-at-least="0.635cm" fo:text-align="justify" style:justify-single-word="false" fo:text-indent="0.988cm" style:auto-text-indent="false"/>
      <style:text-properties fo:font-size="12pt" fo:language="nb" fo:country="NO" style:font-size-asian="12pt" style:font-size-complex="12pt"/>
    </style:style>
    <style:style style:name="P14" style:family="paragraph" style:parent-style-name="Text_20_body">
      <style:paragraph-properties fo:margin-left="0cm" fo:margin-right="0cm" style:line-height-at-least="0.635cm" fo:text-align="justify" style:justify-single-word="false" fo:text-indent="0.988cm" style:auto-text-indent="false"/>
      <style:text-properties style:text-line-through-style="none" style:text-underline-style="none" style:text-blinking="false"/>
    </style:style>
    <style:style style:name="P15" style:family="paragraph" style:parent-style-name="Text_20_body">
      <style:paragraph-properties fo:margin-left="0cm" fo:margin-right="0cm" style:line-height-at-least="0.635cm" fo:text-align="justify" style:justify-single-word="false" fo:text-indent="0.988cm" style:auto-text-indent="false"/>
      <style:text-properties fo:language="nb" fo:country="NO"/>
    </style:style>
    <style:style style:name="P16" style:family="paragraph" style:parent-style-name="Text_20_body">
      <style:paragraph-properties fo:margin-left="0cm" fo:margin-right="0cm" style:line-height-at-least="0.635cm" fo:text-align="justify" style:justify-single-word="false" fo:text-indent="0.988cm" style:auto-text-indent="false"/>
      <style:text-properties style:text-underline-style="solid" style:text-underline-width="auto" style:text-underline-color="font-color"/>
    </style:style>
    <style:style style:name="P17" style:family="paragraph" style:parent-style-name="Text_20_body">
      <style:paragraph-properties fo:margin-left="0cm" fo:margin-right="0cm" style:line-height-at-least="0.635cm" fo:text-align="justify" style:justify-single-word="false" fo:text-indent="0.988cm" style:auto-text-indent="false"/>
      <style:text-properties fo:language="en" fo:country="GB"/>
    </style:style>
    <style:style style:name="P18" style:family="paragraph" style:parent-style-name="Text_20_body">
      <style:paragraph-properties fo:margin-left="0cm" fo:margin-right="0cm" style:line-height-at-least="0.635cm" fo:text-align="justify" style:justify-single-word="false" fo:text-indent="0.988cm" style:auto-text-indent="false"/>
      <style:text-properties fo:language="en" fo:country="GB" style:text-underline-style="solid" style:text-underline-width="auto" style:text-underline-color="font-color"/>
    </style:style>
    <style:style style:name="P19" style:family="paragraph" style:parent-style-name="Text_20_body">
      <style:paragraph-properties style:line-height-at-least="0.635cm" fo:text-align="center" style:justify-single-word="false"/>
      <style:text-properties style:font-name="Helvetica" fo:language="fi" fo:country="FI" style:text-underline-style="solid" style:text-underline-width="auto" style:text-underline-color="font-color"/>
    </style:style>
    <style:style style:name="P20" style:family="paragraph" style:parent-style-name="Text_20_body">
      <style:paragraph-properties style:line-height-at-least="0.635cm" fo:text-align="justify" style:justify-single-word="false"/>
      <style:text-properties style:font-name="Helvetica" fo:language="fi" fo:country="FI"/>
    </style:style>
    <style:style style:name="P21" style:family="paragraph" style:parent-style-name="Text_20_body">
      <style:paragraph-properties style:line-height-at-least="0.635cm" fo:text-align="justify" style:justify-single-word="false"/>
      <style:text-properties style:font-name="Helvetica"/>
    </style:style>
    <style:style style:name="P22" style:family="paragraph" style:parent-style-name="Text_20_body">
      <style:paragraph-properties style:line-height-at-least="0.635cm" fo:text-align="justify" style:justify-single-word="false"/>
      <style:text-properties style:font-name="Helvetica" fo:language="nb" fo:country="NO"/>
    </style:style>
    <style:style style:name="P23" style:family="paragraph" style:parent-style-name="Text_20_body">
      <style:paragraph-properties fo:text-align="center" style:justify-single-word="false"/>
      <style:text-properties style:font-name="Helvetica" style:text-underline-style="solid" style:text-underline-width="auto" style:text-underline-color="font-color"/>
    </style:style>
    <style:style style:name="P24" style:family="paragraph" style:parent-style-name="Text_20_body">
      <style:paragraph-properties style:line-height-at-least="0.635cm" fo:text-align="justify" style:justify-single-word="false"/>
    </style:style>
    <style:style style:name="P25" style:family="paragraph" style:parent-style-name="Text_20_body">
      <style:text-properties style:text-line-through-style="none" style:text-underline-style="none" style:text-blinking="false"/>
    </style:style>
    <style:style style:name="P26" style:family="paragraph" style:parent-style-name="Text_20_body">
      <style:paragraph-properties style:line-height-at-least="0.635cm" fo:text-align="center" style:justify-single-word="false"/>
      <style:text-properties style:text-line-through-style="none" style:text-underline-style="none" style:text-blinking="false"/>
    </style:style>
    <style:style style:name="P27" style:family="paragraph" style:parent-style-name="Text_20_body">
      <style:paragraph-properties style:line-height-at-least="0.635cm" fo:text-align="justify" style:justify-single-word="false"/>
      <style:text-properties style:text-line-through-style="none" style:text-underline-style="none" style:text-blinking="false"/>
    </style:style>
    <style:style style:name="P28" style:family="paragraph" style:parent-style-name="Text_20_body">
      <style:paragraph-properties style:line-height-at-least="0.635cm" fo:text-align="justify" style:justify-single-word="false"/>
      <style:text-properties fo:language="fi" fo:country="FI" style:text-underline-style="solid" style:text-underline-width="auto" style:text-underline-color="font-color"/>
    </style:style>
    <style:style style:name="P29" style:family="paragraph" style:parent-style-name="Text_20_body">
      <style:paragraph-properties style:line-height-at-least="0.635cm" fo:text-align="justify" style:justify-single-word="false"/>
      <style:text-properties style:text-underline-style="none"/>
    </style:style>
    <style:style style:name="P30" style:family="paragraph" style:parent-style-name="Text_20_body">
      <style:paragraph-properties style:line-height-at-least="0.635cm" fo:text-align="justify" style:justify-single-word="false"/>
      <style:text-properties fo:language="nb" fo:country="NO" style:text-underline-style="solid" style:text-underline-width="auto" style:text-underline-color="font-color"/>
    </style:style>
    <style:style style:name="P31" style:family="paragraph" style:parent-style-name="Text_20_body">
      <style:text-properties style:text-underline-style="solid" style:text-underline-width="auto" style:text-underline-color="font-color"/>
    </style:style>
    <style:style style:name="P32" style:family="paragraph" style:parent-style-name="Text_20_body">
      <style:paragraph-properties style:line-height-at-least="0.635cm" fo:text-align="justify" style:justify-single-word="false"/>
      <style:text-properties style:text-underline-style="solid" style:text-underline-width="auto" style:text-underline-color="font-color"/>
    </style:style>
    <style:style style:name="P33" style:family="paragraph" style:parent-style-name="Text_20_body">
      <style:text-properties fo:font-size="10pt"/>
    </style:style>
    <style:style style:name="P34" style:family="paragraph" style:parent-style-name="Text_20_body">
      <style:paragraph-properties fo:text-align="center" style:justify-single-word="false"/>
    </style:style>
    <style:style style:name="P35" style:family="paragraph" style:parent-style-name="Text_20_body">
      <style:paragraph-properties style:line-height-at-least="0.635cm" fo:text-align="justify" style:justify-single-word="false"/>
      <style:text-properties fo:language="en" fo:country="GB" style:text-underline-style="solid" style:text-underline-width="auto" style:text-underline-color="font-color"/>
    </style:style>
    <style:style style:name="P36" style:family="paragraph" style:parent-style-name="Text_20_body">
      <style:paragraph-properties fo:margin-left="0cm" fo:margin-right="0cm" style:line-height-at-least="0.635cm" fo:text-align="justify" style:justify-single-word="false" fo:text-indent="0.529cm" style:auto-text-indent="false"/>
      <style:text-properties style:font-name="Helvetica"/>
    </style:style>
    <style:style style:name="P37" style:family="paragraph" style:parent-style-name="Text_20_body">
      <style:paragraph-properties fo:margin-left="0cm" fo:margin-right="0cm" style:line-height-at-least="0.635cm" fo:text-align="justify" style:justify-single-word="false" fo:text-indent="0.529cm" style:auto-text-indent="false"/>
      <style:text-properties style:font-name="Helvetica" fo:language="fi" fo:country="FI"/>
    </style:style>
    <style:style style:name="P38" style:family="paragraph" style:parent-style-name="Text_20_body">
      <style:paragraph-properties fo:margin-left="0cm" fo:margin-right="0cm" style:line-height-at-least="0.635cm" fo:text-align="justify" style:justify-single-word="false" fo:text-indent="0.529cm" style:auto-text-indent="false"/>
      <style:text-properties style:font-name="Helvetica" fo:language="nb" fo:country="NO"/>
    </style:style>
    <style:style style:name="P39" style:family="paragraph" style:parent-style-name="Text_20_body">
      <style:paragraph-properties fo:margin-left="0cm" fo:margin-right="0cm" style:line-height-at-least="0.635cm" fo:text-align="justify" style:justify-single-word="false" fo:text-indent="1.023cm" style:auto-text-indent="false"/>
      <style:text-properties style:font-name="Helvetica"/>
    </style:style>
    <style:style style:name="P40" style:family="paragraph" style:parent-style-name="Text_20_body">
      <style:paragraph-properties fo:margin-left="0cm" fo:margin-right="0cm" style:line-height-at-least="0.635cm" fo:text-align="justify" style:justify-single-word="false" fo:text-indent="0.494cm" style:auto-text-indent="false"/>
      <style:text-properties style:font-name="Helvetica" fo:language="nb" fo:country="NO"/>
    </style:style>
    <style:style style:name="P41" style:family="paragraph" style:parent-style-name="Text_20_body">
      <style:paragraph-properties fo:margin-left="0cm" fo:margin-right="0cm" style:line-height-at-least="0.635cm" fo:text-align="justify" style:justify-single-word="false" fo:text-indent="0cm" style:auto-text-indent="false"/>
    </style:style>
    <style:style style:name="P42" style:family="paragraph" style:parent-style-name="Text_20_body">
      <style:paragraph-properties fo:margin-left="0cm" fo:margin-right="0cm" style:line-height-at-least="0.635cm" fo:text-align="justify" style:justify-single-word="false" fo:text-indent="0cm" style:auto-text-indent="false"/>
      <style:text-properties style:text-underline-style="solid" style:text-underline-width="auto" style:text-underline-color="font-color"/>
    </style:style>
    <style:style style:name="P43" style:family="paragraph" style:parent-style-name="Text_20_body">
      <style:paragraph-properties fo:margin-left="0cm" fo:margin-right="0cm" style:line-height-at-least="0.635cm" fo:text-align="justify" style:justify-single-word="false" fo:text-indent="0cm" style:auto-text-indent="false"/>
      <style:text-properties style:text-underline-style="none"/>
    </style:style>
    <style:style style:name="P44" style:family="paragraph" style:parent-style-name="Text_20_body">
      <style:paragraph-properties fo:margin-left="0cm" fo:margin-right="0cm" style:line-height-at-least="0.635cm" fo:text-align="justify" style:justify-single-word="false" fo:text-indent="0cm" style:auto-text-indent="false"/>
      <style:text-properties fo:language="fi" fo:country="FI" style:text-underline-style="solid" style:text-underline-width="auto" style:text-underline-color="font-color"/>
    </style:style>
    <style:style style:name="P45" style:family="paragraph" style:parent-style-name="Footnote">
      <style:paragraph-properties fo:text-align="justify" style:justify-single-word="false"/>
    </style:style>
    <style:style style:name="P46" style:family="paragraph" style:parent-style-name="Footnote">
      <style:paragraph-properties fo:text-align="justify" style:justify-single-word="false"/>
      <style:text-properties fo:font-size="10pt" style:font-size-asian="10pt" style:font-size-complex="10pt"/>
    </style:style>
    <style:style style:name="P47" style:family="paragraph" style:parent-style-name="Footnote">
      <style:paragraph-properties fo:margin-left="0cm" fo:margin-right="0cm" fo:text-indent="0cm" style:auto-text-indent="false"/>
    </style:style>
    <style:style style:name="T1" style:family="text">
      <style:text-properties fo:language="nb" fo:country="NO"/>
    </style:style>
    <style:style style:name="T2" style:family="text">
      <style:text-properties fo:language="nb" fo:country="NO" style:text-underline-style="solid" style:text-underline-width="auto" style:text-underline-color="font-color"/>
    </style:style>
    <style:style style:name="T3" style:family="text">
      <style:text-properties fo:font-style="italic"/>
    </style:style>
    <style:style style:name="T4" style:family="text">
      <style:text-properties fo:font-style="italic" style:text-underline-style="solid" style:text-underline-width="auto" style:text-underline-color="font-color"/>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fo:language="fi" fo:country="FI"/>
    </style:style>
    <style:style style:name="T8" style:family="text">
      <style:text-properties fo:language="fi" fo:country="FI" fo:font-style="italic" style:text-underline-style="solid" style:text-underline-width="auto" style:text-underline-color="font-color"/>
    </style:style>
    <style:style style:name="T9" style:family="text">
      <style:text-properties fo:language="fi" fo:country="FI" style:text-underline-style="solid" style:text-underline-width="auto" style:text-underline-color="font-color"/>
    </style:style>
    <style:style style:name="T10" style:family="text">
      <style:text-properties fo:font-weight="normal" style:font-weight-asian="normal" style:font-weight-complex="normal"/>
    </style:style>
    <style:style style:name="T11" style:family="text">
      <style:text-properties style:font-name-asian="AGaramond-Regular" style:font-name-complex="AGaramond-Regular"/>
    </style:style>
    <style:style style:name="T12" style:family="text">
      <style:text-properties fo:font-size="10pt" style:font-size-asian="10pt" style:font-size-complex="10pt"/>
    </style:style>
    <style:style style:name="T13" style:family="text">
      <style:text-properties fo:font-size="10pt" fo:language="en" fo:country="GB"/>
    </style:style>
    <style:style style:name="T14" style:family="text">
      <style:text-properties fo:color="#000000" fo:font-size="12pt" style:font-size-asian="10pt" style:font-size-complex="10pt"/>
    </style:style>
    <style:style style:name="T15" style:family="text">
      <style:text-properties fo:language="en" fo:country="GB"/>
    </style:style>
    <style:style style:name="T16" style:family="text">
      <style:text-properties fo:language="en" fo:country="GB" style:text-underline-style="none"/>
    </style:style>
    <style:style style:name="T17" style:family="text">
      <style:text-properties fo:language="en" fo:country="GB"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 ATALA: ASKATASUN SINDIKALA</text:p>
      <text:p text:style-name="P24"> </text:p>
      <text:p text:style-name="P24"> </text:p>
      <text:p text:style-name="P20">I- GARAPEN HISTORIKOA</text:p>
      <text:p text:style-name="P20">1.- Debeku aroa</text:p>
      <text:p text:style-name="P20">2.- Tolerantzi aroa</text:p>
      <text:p text:style-name="P20">3.- Aintzatespen juridikoa</text:p>
      <text:p text:style-name="P20">II- ASKATASUN SINDIKALA: FUNTSEZKO EDUKINA</text:p>
      <text:p text:style-name="P20">1.- Sarrera</text:p>
      <text:p text:style-name="P21">2.- Eskubide indibidualak</text:p>
      <text:p text:style-name="P36">2.1 Eremu subjetiboa edo nor da eskubide hauen jabe.</text:p>
      <text:p text:style-name="P36">2.2 Eremu objetiboa edo zeintzu dira eskubide indibidualak</text:p>
      <text:p text:style-name="P39">2.2.1 Sindikatuak sortzeko eskubidea</text:p>
      <text:p text:style-name="P39">2.2.2 Afiliatzeko eskubidea edo askatasun positiboa</text:p>
      <text:p text:style-name="P39">2.2.3 Ez afiliatzeko eskubidea edo eskubide negatiboa</text:p>
      <text:p text:style-name="P39">2.2.4 Iharduera sindikaleko eskubidea</text:p>
      <text:p text:style-name="P21">3.- Eskubide kolektiboak</text:p>
      <text:p text:style-name="P36">3.1 Libreki antolatzeko eskubidea</text:p>
      <text:p text:style-name="P37">3.2 Libreki iharduteko eskubidea</text:p>
      <text:p text:style-name="P20">III- ASKATASUN SINDIKALA: ORDEZKARITASUNA ETA EDUKIN GEHIGARRIA</text:p>
      <text:p text:style-name="P20">1.- Sarrera</text:p>
      <text:p text:style-name="P20">2.- Estatu mailako ordezkaritasun nagusia</text:p>
      <text:p text:style-name="P20">3.- Elkarte Autonomotako ordezkaritasun nagusia</text:p>
      <text:p text:style-name="P20">4.- Ordezkaritasun soila edo nahikoa</text:p>
      <text:p text:style-name="P20">IV- ASKATASUN SINDIKALA: URRAPENA ETA BABESA</text:p>
      <text:p text:style-name="P22">1.- Eskubidearen urrapena</text:p>
      <text:p text:style-name="P38">1.1 Botere publikoak</text:p>
      <text:p text:style-name="P38">1.2 Enpresariak</text:p>
      <text:p text:style-name="P38">1.3 Sindikatuak</text:p>
      <text:p text:style-name="P22">2.- Eskubidearen babesa</text:p>
      <text:p text:style-name="P40"><text:soft-page-break/>2.1 Botere publikoak</text:p>
      <text:p text:style-name="P4">2.1.1 Nazioarteko babesa</text:p>
      <text:p text:style-name="P5">2.1.2 Estatu mailako babesa</text:p>
      <text:p text:style-name="P37">2.2 Sujetu pribatuak</text:p>
      <text:p text:style-name="P24"> </text:p>
      <text:p text:style-name="P24"> </text:p>
      <text:p text:style-name="P26"> </text:p>
      <text:p text:style-name="P19">I. ATALA: ASKATASUN SINDIKALA</text:p>
      <text:p text:style-name="P26"> </text:p>
      <text:p text:style-name="P26"> </text:p>
      <text:p text:style-name="P26"> </text:p>
      <text:p text:style-name="P19">I- GARAPEN HISTORIKOA</text:p>
      <text:p text:style-name="P24"> </text:p>
      <text:p text:style-name="P24"> </text:p>
      <text:p text:style-name="P6">Askatasun sindikalaren aintzatespen juridikoa, hau da, sindikatzeko eskubidearen aintzatespena, esan daiteke XIX. mendearen erditik aurrera, langileriaren presioz lortutako eskubidea dela.</text:p>
      <text:p text:style-name="P3">  </text:p>
      <text:p text:style-name="P6">Orokorki eskubidea aintzatetsi bitarteko bidearen urratsak honako eskeman laburbil daitezke:</text:p>
      <text:p text:style-name="P3"> </text:p>
      <text:p text:style-name="P24"><text:span text:style-name="T4">1</text:span>.<text:span text:style-name="T4">-Debeku aroa</text:span></text:p>
      <text:p text:style-name="P3"> </text:p>
      <text:p text:style-name="P3">Aro hau, Estatu liberal-kapitalistaren sorrerarekin bat dator. Garai honetan enpresa da produkzio sistemaren funtsezko unitatea eta lan erlazio menperatzailea, kapitalismoa. Lan harremana sortzean langile eta enpresariaren arteko jatorrizko desorekak klase menperatzailea eta menpeko klaseak sorrarazten ditu eta azkenengo hauentzat lan eta bizitza baldintza eskasak.</text:p>
      <text:p text:style-name="P3"> </text:p>
      <text:p text:style-name="P3">Testuinguru honetan, miserian aurkitzen den langileria klaseak, estatuaren jarrera pasiboaren aurrean, antolaketa kolektiboko lehen esperientziak  jartzen ditu martxan egoera hori gainditzeko eta bere burua babesteko xedeaz .</text:p>
      <text:p text:style-name="P3"> </text:p>
      <text:p text:style-name="P3">Antolaketa kolektibo hori egitura ezberdinen bidez gauzatuko da: hasiera batean egitura  <text:soft-page-break/>egonkorrik gabeko antolaketa izango da. Aldiz, denboran zehar egitura egonkorrak dituzten elkarteak sortuko dira, hala nola elkarlaguntza elkarteak, erresistentzia elkarteak, kooperatibak, mutuak eta baita sindikatuak ere.</text:p>
      <text:p text:style-name="P3"> </text:p>
      <text:p text:style-name="P3">Horrela, miseriazko eta menpekotasun egoera gainditzeko antolaketa kolektiboaren  bidea hartu izanak, langileria gizarte burgesaren interesentzako kontrabotere bihurtzen du.</text:p>
      <text:p text:style-name="P3"> </text:p>
      <text:p text:style-name="P3">Berehala, ezarritako orden burgesa babesteko, langile elkarteak debekatu egiten dira, merkatu librean enpresari eta langilearen artean hirugarren sujeturik egotea komenigarria ez denaren aitzakipean; are gehiago, Kode Penalek langileen elkartzea delitu kontsideratzen dute (adibidez Espainiako 1822ko Kode Penalak delitutzat jotzen du prezioak -eskulanarena barne- aldatzeko elkartzea).</text:p>
      <text:p text:style-name="P3"> </text:p>
      <text:p text:style-name="P3">Estatu liberalaren debekuzko joera horren adibide adierazgarri bezala Frantziako 1791ko <text:a xlink:type="simple" xlink:href="http://www.slideshare.net/kirurzun/the-le-chapelier-law-inglesez">LE CHAPELIER LEGEA</text:a>, zeinak 1. artikuluan zera baitio: "...frantziar Konstituzioaren oinarrietako bat  maila eta lanbide bereko korporazio mota guztiak desagerraraztea izanik, debekatua dago edozein aitzakipean eta modutan haiek egitatez berrezartzea". Lege baliokideak onartu ziren Inglaterran (Combination Atc, 1799) edo Espainian (Torenoren Dekretua, 1812).</text:p>
      <text:p text:style-name="P3"> </text:p>
      <text:p text:style-name="P27"> </text:p>
      <text:p text:style-name="P24"><text:span text:style-name="T4">2</text:span><text:span text:style-name="T5">.</text:span><text:span text:style-name="T4">-Tolerantzi aroa</text:span></text:p>
      <text:p text:style-name="P3"> </text:p>
      <text:p text:style-name="P3">Nahiz eta langileen elkartzea debekatua egon, antolaketa prozesuak klandestinitatean jarraitu zuen, ohi denez gertaerek arauei aurrea hartuz.</text:p>
      <text:p text:style-name="P3"> </text:p>
      <text:p text:style-name="P3">Estatu burgesa, pausoz pauso, langile elkarteak onartzen joango da, errepresioak langileriarengan sistemaren aurkako erantzun bortitzagoa eragin zezakeela ikusirik (Errusiar Iraultza lekuko). </text:p>
      <text:p text:style-name="P3"> </text:p>
      <text:p text:style-name="P3">Lehenik, dena den, sistema zalantzan jartzen ez zuten elkarteak onartu ziren, hala nola langileen kultur eta hezkuntza elkarteak, elkarlaguntza elkarteak etab., eta ondoren, profesionalak. </text:p>
      <text:p text:style-name="P3"> </text:p>
      <text:p text:style-name="P3">Edozein kasutan, elkarteak onartzeak ez du esan nahi eskubiderik aintzatetsi zenik, baizik eta elkartze profesionalaren debekua bertan behera utzi zela.</text:p>
      <text:p text:style-name="P3"><text:soft-page-break/> <text:span text:style-name="T6">3-Aintzatespen juridikoa</text:span></text:p>
      <text:p text:style-name="P3">  </text:p>
      <text:p text:style-name="P3">Hainbat faktorek eragin zuten langile elkarteen -eta horien artean, sindikatuen- aintzatespena eta arautzea:</text:p>
      <text:p text:style-name="P3"> </text:p>
      <text:p text:style-name="P3">-Estatua berehala ohartu zen sistema zalantzan jar zezaketen kolektiboak (horien artean sindikatuak) aintzatetsiz eta arautuz, sisteman barneratzea edo integratzea lortuko zuela eta hori zela autodefentsarako kontrol motarik egokiena. Azken finean klase gatazka juridikoki bideratzeak estatu burgesaren funtsezko zutabeak mantentzea suposatzen zuen, langileriari elkartze eskubide kolektiboa aintzatestearen truke.</text:p>
      <text:p text:style-name="P3">-Dena den, estatuaren ikuspuntu aldaketa eragiteko, funtsezkoa  izan zen langile elkarteen presioa</text:p>
      <text:p text:style-name="P3">Hasiera batetan, sindikatuak elkarte arrunten moldearen bidez onartu zituzten. Espainian 1887ko Elkarteen Lege Orokorrak bide eman zion <text:a xlink:type="simple" xlink:href="http://www.ugt.es/index1.html">UGT</text:a> (1888), <text:a xlink:type="simple" xlink:href="http://www.cnt.es/">CNT</text:a> (1910) edo <text:a xlink:type="simple" xlink:href="http://www.ela-sindikatua.org/">ELA </text:a>(1911) sindikatuen sorrerari. </text:p>
      <text:p text:style-name="P3"> Ondoren, Estatu batzuetan lehenago, besteetan geroago, askatasun sindikala, lan arloko elkartzeko molde juridiko berezitu bezala aintzatetsi zen eta nazioarte mailako araudietan ere islatu zen. Lehenengo aldiz Lanaren Nazioarteko Erakundearen (LANE) sorrera dokumentuan, 1919an, non sindikatzeko askatasuna oinarrizkotzat jotzen baita. Aurrerago,1948 eta 1949an, LANEren 87 eta 98.Hitzarmenetan, askatasun sindikala, eskubidearen babesa eta negoziazio kolektiboa arautu ziren.</text:p>
      <text:p text:style-name="P3"> </text:p>
      <text:p text:style-name="P3">Aintzatespena borobiltzeko, Nazio Batuen Erakundearen (aurrerantzean NBE) <text:a xlink:type="simple" xlink:href="http://www.un.org/es/documents/udhr/">Giza Eskubideen Adierazpen Unibertsalean 1948an</text:a>, 23.4 artikuluan esaten da: "gizaki orok beste batzuekin batera, sindikatuak sortzeko eta berorietara afiliatzeko eskubidea du, bere interesen defentsarako ."</text:p>
      <text:p text:style-name="P3"> </text:p>
      <text:p text:style-name="P3">Antzeko esamoldea erabiliz, eskubide bera aintzatesten du, <text:a xlink:type="simple" xlink:href="http://www2.ohchr.org/spanish/law/ccpr.htm">1966.eko Eskubide Zibil eta Politikoen Nazioarteko Itunak</text:a>, 22.artikuluan, gizaki orok "bere interesak babesteko, sindikatuak sortzeko eta berorietara afiliatzeko" eskubidea duela esatean. </text:p>
      <text:p text:style-name="P3"> </text:p>
      <text:p text:style-name="P41">Dena den, aldarrikapenak utzi eta errealitatera etorrita esan behar da, gaurregun ere, eskubide honen egikaritzak oztopo eta zailtasun haundiak dituela mundu osoan. Horren lekuko, sindikalisten <text:a xlink:type="simple" xlink:href="http://www.youtube.com/watch?v=xdS7K5WKfjw">erahilketak</text:a>, mehatxuak, debekuak etab., askotan gobernuen eta enpresa handien ezagutza eta babesarekin. </text:p>
      <text:p text:style-name="P19"><text:soft-page-break/>II- ASKATASUN SINDIKALA: FUNTSEZKO EDUKINA</text:p>
      <text:p text:style-name="P27"> </text:p>
      <text:p text:style-name="P27"> </text:p>
      <text:p text:style-name="P24"><text:span text:style-name="T8">1.</text:span><text:span text:style-name="T9">- </text:span><text:span text:style-name="T8">Sarrera</text:span></text:p>
      <text:p text:style-name="P3"> </text:p>
      <text:p text:style-name="P6">Askatasun sindikala, funtsean, langileak beren interesak defendatu eta sustatzeko duten elkartzeko eskubidea da.</text:p>
      <text:p text:style-name="P3"> </text:p>
      <text:p text:style-name="P6">Nazioarte mailan <text:a xlink:type="simple" xlink:href="http://www.slideshare.net/kirurzun/convenio-87-oit">Lanaren Nazioarteko Erakundearen (LANE) 87. Hitzarmenean</text:a> aintzatetsi zen eskubide hori, 1948an, eta Espainiako barne araudiaren zati izatera pasa zen 1977. urtean berretsi eta argitaratu zenetik. </text:p>
      <text:p text:style-name="P3"> </text:p>
      <text:p text:style-name="P8">Konstituzioko 96.1 artikuluaren esanetan, Hitzarmenak Estatuko Aldizkari Ofizialean argitaratzen direnetik barne araudiaren zati bihurtzen dira.  </text:p>
      <text:p text:style-name="P3"> </text:p>
      <text:p text:style-name="P6">Bestalde, 1978. urteko Espainiako Konstituzioak, 28.1 artikuluan aintzatesten du askatasun sindikala, funtsezko edo oinarrizko eskubide bezala. </text:p>
      <text:p text:style-name="P3"> </text:p>
      <text:p text:style-name="P12">Oinarrizko eskubide izaera horren ondorioz, askatasun sindikalak beste oinarrizko edozein eskubideren eraentza juridikoa izango du. Hona hemen, eraentza berezi horren aspekturik azpimarragarrienak: </text:p>
      <text:p text:style-name="P12">-garapena lege organikoz egin  beharko da. Askatasun Sindikalaren legezko garapena abuztuaren 2ko 11/ 1985 <text:a xlink:type="simple" xlink:href="http://www.slideshare.net/kirurzun/aslo">Askatasun Sindikalaren Lege Organikoaren (ASLO)</text:a> bidez egin zen. </text:p>
      <text:p text:style-name="P12">-garapenean eskubideari itxura edo izaera ematen dion "funtsezko edukina" errespetatu beharko da. Auzitegi Konstituzionalak hainbat epaietan (adibidez <text:a xlink:type="simple" xlink:href="http://www.slideshare.net/kirurzun/stc-168-1999-contenido-esencial-libertad-sindical">168/1996</text:a> edo <text:a xlink:type="simple" xlink:href="http://www.slideshare.net/kirurzun/stc-145-1999-contenido-esencial-libertad-sindical">145/1999</text:a> epaiak) ”funtsezko edukina” eta ”edukin gehigarria” bereizi ditu. Lehenak, labur azalduta, Konstituzioan du jatorria, eskubidea ezagutgarria egiten duen edukina da eta, hori gabe, eskubidea desitxuratuko litzateke. Legezko garapenean derrigor errespetatu beharrekoa da. Bigarrena, aldiz, legegileak sortutakoa da, lagungarria eta aldagarria da. Legegileak mugatu, eraldatu edo deuseztatu dezake eta edukin honen ezean ere eskubidea ezagutgarria da. Gai honetan, izenburuak dion bezala, funtzesko edukina aztertuko da.</text:p>
      <text:p text:style-name="P12">-eta, babes berezia dauka, gainontzeko oinarrizko eskubideek bezala, honela, auzitegien arrunten aurrean lehentasunezko prozedura laburtuaren bidez galda daiteke, eta hori lortu ezean, aurkatze bide arruntak agortuta, Anparozko helegitearen bidez Auzitegi Konstituzionalaren babesa eskatu ahal izango da.</text:p>
      <text:p text:style-name="P3"><text:soft-page-break/> <text:span text:style-name="T7">Askatasun sindikala aldi berean eskubide konplexu bat da, hainbat eskubide barneratzen baititu , horietako batzuen jabe edo edukitzaile langileak dira, indibidualki edo banako gisa harturik eta besteen jabe sindikatuak. </text:span></text:p>
      <text:p text:style-name="P3"> </text:p>
      <text:p text:style-name="P28">2.- Eskubide indibidualak</text:p>
      <text:p text:style-name="P14"> </text:p>
      <text:p text:style-name="P29"> <text:span text:style-name="T9">2.1 Eremu subjetiboa edo nor den eskubide hauen edukitzaile</text:span></text:p>
      <text:p text:style-name="P14"> </text:p>
      <text:p text:style-name="P3"> Atal honetako eskubideen jabe, langileetariko bakoitza da. <text:span text:style-name="T1">Horrek "langile" kontzeptua argitzea eskatzen du. </text:span></text:p>
      <text:p text:style-name="P3"> </text:p>
      <text:p text:style-name="P15">ASLOko 1.2 artikuluak lege honen ondorioetarako langiletzat jotzen ditu, bai besteren konturako soldatapekoak bai funtzionarioak. Ez da horrela gertatzen Langileen Estatutuan (LE),  non 1.1 artikuluan, langiletzat hartzen baitira besteren konturako soldatapekoak, funtzionarioak kanporatuz.</text:p>
      <text:p text:style-name="P3"> </text:p>
      <text:p text:style-name="P15">Konstituzioko 28.1 artikuluak eta ASLOk, bi talde horiei buruzko xehetasunak ematen  dituzte:</text:p>
      <text:p text:style-name="P3"> </text:p>
      <text:p text:style-name="P15">-Besteren konturako soldatapeko langileei dagokienez: ASLOko 3.1 artikuluak, soldatapeko langileekin parekatzen ditu beste sujetu batzuk, nahiz eta bete-betean definizio horren barnean ezin diren kontsideratu. Hau da, espreski barneratzen ditu antzeko egoera sozioekonomikoa duten ondorengo taldeak.  </text:p>
      <text:p text:style-name="P3"> </text:p>
      <text:p text:style-name="P15">a) Bere konturako langileak edo <text:a xlink:type="simple" xlink:href="http://www.slideshare.net/kirurzun/ley-20-2007-estatuto-del-trabajo-autnomo-eskubide-kolektiboak-19-art-eta-hurrengoak">autonomoak</text:a>, soldatepeko langilerik ez duten bitartean, soldatapekoekin parekatzen ditu, antzeko egoera sozioekonomikoa dutenez. <text:a xlink:type="simple" xlink:href="http://www.slideshare.net/kirurzun/lousada-arochena-los-derechos-colectivos-del-trabajador-autnomo">Eskubidearen jabe</text:a> bihurtzen ditu, muga batekin, ordea: sindikatuak sortzeko eskubidea ukatzen zaie (ikus 2.1 eskubide indibidualen edukina).</text:p>
      <text:p text:style-name="P3"> </text:p>
      <text:p text:style-name="P15">b) Modu berean eta nahiz eta lan harremanik indarrean ez izan, ASLOko 3.1 artikuluak espreski bihurtzen ditu askatasun sindikaleko eskubidearen jabe jubilatuak, ezgaituak eta langabeak, autonomoen muga bera izanik. </text:p>
      <text:p text:style-name="P3"> Deigarria gertatzen da araudiak bi kasuetan ezarritako mugapena, hau da, beraien sindikatu propioak ezin sortzearena. Are gehiago, zaila da ulertzea erabaki horren zentzua, autonomo, jubilatu <text:soft-page-break/>edo langabetuek ekintza sindikala garatu eta kolektiboki antolatu ahal izango dutelako<text:note text:id="ftn1" text:note-class="footnote"><text:note-citation>1</text:note-citation><text:note-body><text:p text:style-name="P47">Konfederazio sindikal handiek egitura bereziak sortu ohi dituzte kolektibo hauetako pertsonak afiliatu daitezen. Adibidez Comisiones Obreras (CCOO) sindikatuaren kasuan jubilatuen eta pentsiodunen federazioa existitzen da (<text:a xlink:type="simple" xlink:href="http://www.pensionistas.ccoo.es/webpensionistas/">http://www.pensionistas.ccoo.es/webpensionistas/</text:a> ).</text:p></text:note-body></text:note>,beste sindikatu batetan afiliatuta bada ere. Beraz, helburua ez dirudi beraien aldarrikapenak eta interesak isileraztea izan denik, baina orduan erakunde sindikal propioak ez onartzeak ez dauka oinarri sendorik. Auzitegi Konstituzionalak honi buruz bere jarrera azaldu duenean, adibidez <text:a xlink:type="simple" xlink:href="http://www.slideshare.net/kirurzun/stc-98-1985">98/1985 Epaian (2.o.j.)</text:a>, onargarritzat jo du mugapena, argudiatuz sindikatuaren zerizan nagusia enplegatzailearen aurrean kontrabotere bezala jardutea dela, greba edo negoziaketa kolektiboa bezalako tresnen bidez, baina aztertutako talde hauek, alegia, autonomo, jubilatu, langabetu eta ezgaituek, enplegatzailerik ez dutenez beraien sindikatua sortzearen zentzua desagertzen da eta onargarria da AKren ustetan eskubide hori aztertutako kolektiboei ez aitortzea.</text:p>
      <text:p text:style-name="P3">Hala eta guztiz argudioa ez da erabat sendoa, enplegatzailerik ezean ere, kolektibo hauek beren interesak noren aurrean aldarrikatu badutelako, hain zuzen, Estatuarekin duten interes gatazka nabaria da.  </text:p>
      <text:p text:style-name="P15">-Funtzionariei dagokionez, oro har, eskubidearen jabe dira, baina hala ere Konstituzioko 28.1 artikuluak aukera ematen dio legegileari funtzionariekiko berezitasunak arautzeko. Eta legegileak bi alorretan uste izan du berezitasunak agertzen direla eta komenigarria zela aparte arautzea: horrela, aparteko legez garatu ditu  funtzionarioen lan baldintzen zehaztapen prozedurari dagokiona eta funtzionarioen ordezkaritza organoei dagokiona. <text:a xlink:type="simple" xlink:href="http://www.slideshare.net/kirurzun/lorap-9-87">LORAP 9/1987 Legean</text:a> eta <text:a xlink:type="simple" xlink:href="http://www.slideshare.net/kirurzun/estatuto-empleado-pblico-7-2007">Langile Publikoen Estatutuan</text:a> (7/2007 Legea) arautzen dira aipatu berezitasunak, eta gainontzekoan askatasun sindikaleko legeria arrunta, hau da, ASLO legea izango da aplikagarria<text:note text:id="ftn2" text:note-class="footnote"><text:note-citation>2</text:note-citation><text:note-body><text:p text:style-name="Footnote"><text:a xlink:type="simple" xlink:href="http://www.slideshare.net/kirurzun/lora-pi-buruzko-bibliografia">Funtzionarien askatasun sindikalaz idatzi diren hainbat monografien zerrenda lortzeko sakatu hemen.</text:a></text:p></text:note-body></text:note>.</text:p>
      <text:p text:style-name="P3"> </text:p>
      <text:p text:style-name="P15">Aurretiaz aipatutakoak, oro har, funtzionariengan dauka eragina, baina bada eraentza orokor honetatik at geratzen diren hiru funtzionari talde zehatz:</text:p>
      <text:p text:style-name="P3"> </text:p>
      <text:p text:style-name="P15">-Epaile, magistratu eta fiskalak.</text:p>
      <text:p text:style-name="P15">-Indar armatuetako eta izaera militarra duten segurtasun indarretako kideak.</text:p>
      <text:p text:style-name="P15">-Izaera militarra ez duten segurtasun indarretako kideak.</text:p>
      <text:p text:style-name="P3"> </text:p>
      <text:p text:style-name="P15">Horien iharduera arloek (justizia, segurtasuna eta defentsa) babesten dituzten ondasun juridikoak delikatuak izanik, langile talde bezala elkartzeko eta beren interesak estatuak ordezkatzen dituen interes orokorrei kontrajartzeko ahalmenak mugatzea edo horietatik salbuestea erabaki du araugileak. </text:p>
      <text:p text:style-name="P3"> </text:p>
      <text:p text:style-name="P9">Konstituzioak (127.1 art.) eta ASLOk (1.4 art.), epaile, magistratu eta fiskalak askatasun sindikaleko eskubidetik <text:soft-page-break/>salbuesten ditu, baita Indar Armatuetako eta izaera militarreko segurtasun indarretako funtzionarioak ere (Konstituzioko 28.1 eta ASLOko1.3 artikuluak batera irakurtzearen ondorioz). Halere, batzuk zein besteek, elkarteak sortu ditzakete Konstituzioko 22. artikuluan aitortzen den elkartzeko eskubidearen babesean. Epaile eta magistratuen elkarteen eraentza juridikoa zehazki Botere Judizialaren Lege Organikoaren 401. artikuluan jasotzen da, eta, horren arabera, elkarteak sortu ditzakete<text:note text:id="ftn3" text:note-class="footnote"><text:note-citation>3</text:note-citation><text:note-body><text:p text:style-name="Footnote">Horren lekuko <text:a xlink:type="simple" xlink:href="http://www.juecesdemocracia.es/">Jueces para la Democracia</text:a>, <text:a xlink:type="simple" xlink:href="http://www.magistratura.es/">Asociación Profesional de la Magistratura</text:a> edo <text:a xlink:type="simple" xlink:href="http://www.ajfv.es/">Asociación de Jueces y Magistrados Francisco de Vitoria</text:a> elkarte profesionalak. </text:p></text:note-body></text:note>, besteren artean, beraien interes profesionalak babesteko. Fiskalen araudia berriz Ministeritza Fiskalaren Estatutu Organikoa da, eta bertako 54. artikuluan zehazten da funtzionari hauen elkarteen<text:note text:id="ftn4" text:note-class="footnote"><text:note-citation>4</text:note-citation><text:note-body><text:p text:style-name="Footnote">Fiskalen elkarte profesionalen artean <text:a xlink:type="simple" xlink:href="http://www.upfiscales.com/">Unión Progresista de Fiscales</text:a> edo <text:a xlink:type="simple" xlink:href="http://www.asoc-fiscales.org/">Asociación de Fiscales </text:a>aipa daitezke.</text:p></text:note-body></text:note> eraentza juridikoa, interes profesionalen babesa ere zilegia izanik. Hortaz, zergatik ukatu sindikatuak sortzeko eskubidea? </text:p>
      <text:p text:style-name="P9">Indar Armatuetako (Ejerzitoko) eta izaera militarreko segurtasun indarretako funtzionarioak (Guardia Zibilak) ere salbuetsita daude ASLOko 1.3. artikuluaren aginduz. Halere eztabaida juridikoa sortu da, zehazki, Guardia Zibilaren interes profesionalak aldarriatzeko bideak direla eta. Sindikaturik sortu ezin badute ere elkarteak sortu ditzakete, Konstituzioko 22. artikuluaren eta 11/2007 Lege Organikoaren babesean, interes ekonomiko eta profesionalak defendatzeko, beti ere, izaera sindikala duten jarduerarik gauzatzen ez badute, grebaz edo antzeko gatazka kolektiboko tresnaz baliatu gabe, eta negoziazio kolektiborik ere ezingo dute garatu. Eztabaidagai izan zen, 2010eko irailan, lan baldintzak aldarrikatzeko manifestazio deialdi bat ekintza sindikal debekatua zen edo aldarrikapen profesional zilegia zen. Estatuko Gobernuaren Delegatuak hasera batetan debekatu bazuen ere Madrilgo Autonomiako Auzitegi Gorenak, <text:a xlink:type="simple" xlink:href="http://www.slideshare.net/kirurzun/stsj-madrid-16-92010-reivindicaciones-profesionales-guardia-civil-derecho-reunin-7531795">847/2010 Epaian</text:a>, aldarrikapen profesionala zelakoan baimendu zuen. Eta militarrekin lotuta, aipatzekoa, eraikin militarretan lan egiten duten langile zibil ez-funtzionarioek ezingo dutela bertan jarduera sindikalik burutu.</text:p>
      <text:p text:style-name="P9">Azkenik, izaera militarra ez duten segurtasun indarren (polizien) eskubidea lege berezi baten bidez arautzeko agindua ematen du ASLOk (1.5 art). Agindu hau Segurtasun Indar eta Gorputzen 2/1986 Lege Organikoarekin (LOFCS), segurtasun indarren eraentza arautzen duen legearekin bete zen, eta oro har, esan daiteke, funtzionari hauen askatasun sindikala aitortzen duela, mugapen nagusi batekin, greba eskubidearen debekua (6.8 artikulua), Auzitegi Konstituzionalak berretsi duen bezala<text:note text:id="ftn5" text:note-class="footnote"><text:note-citation>5</text:note-citation><text:note-body><text:p text:style-name="Footnote"><text:a xlink:type="simple" xlink:href="http://www.slideshare.net/kirurzun/auto-tc-derecho-huelga-ertzaintza-23-marzo-2009"><text:span text:style-name="T10">Auzitegi Konstituzionalaren Autoa 99/2009, martxoaren 23.</text:span></text:a> </text:p></text:note-body></text:note>.</text:p>
      <text:p text:style-name="P9">Defentsa eta segurtasun indarretako kideei emaniko tratu berezi hau nazioarte mailako Askatasun Sindikalaren 87 Hitzarmenean ere aurrikusia zegoen, eta nolabait ere hori Estatuek funtzionario hauekiko izan duten ardura bereziaren isla da; alegia, estatuaren biolentzia  egikaritzen duten funtzionario hauen antolaketa kolektiboa  neurri batean kontrolpean edukitzearen ardura adierazten du trataera berezi horrek. Estatu Espainiarraren kasuan are gehiago, 1981eko otsailaren 23an izandako Tejeroren estatu kolpe ahaleginaren gertakariak oraindik ere oroimenean zirenean.   </text:p>
      <text:p text:style-name="P3"> </text:p>
      <text:p text:style-name="P3">Bestalde, langile atzerritarrei dagokionez, Auzitegi Konstituzionalak, <text:a xlink:type="simple" xlink:href="http://www.slideshare.net/kirurzun/stc-236-2007-ley-de-extranjera-derecho-libertad-sindical">236/2007 Epaian</text:a>, adierazi du, langile espainiarren askatasun sindikaleko eskubide berdinak dituztela, Espainian egoteko eta lanerako baimenak izanda edo izan gabe ere. Erabaki honekin, AK-k 4/2000 Atzerritarren Legea, arlo honetan, konstituziokontrakotzat jo eta indargabetu zuen. <text:s/></text:p>
      <text:p text:style-name="P15"/>
      <text:p text:style-name="P15">Azkenik, eztabaida sortu da ea enpresariak ere askatasun sindikalaren jabe ba ote diren. Aldekoen argudioa juridikoa da batipat, eta ASLOko xedapen derogatzailean oinarritutakoa. Horren <text:soft-page-break/>arabera, enpresari elkarteak ere Konstituzioko 28.1 artikuluan aldarrikatutako askatasun sindikaleko eskubidearen jabe dira.  </text:p>
      <text:p text:style-name="P3"> </text:p>
      <text:p text:style-name="P9">Aipatu xedapenak, 1977ko Elkarte Sindikalen Legea (ESL) indargabetzen du, salbu enpresariei dagokien atalean, zeina araudi baliagarria izango baita enpresarien askatasun sindikala arautzeko. Beraz aparteko legez araututa, ESLn eta ez ASLOn,  baina askatasun sindikalaren jabe dira.   </text:p>
      <text:p text:style-name="P3"> </text:p>
      <text:p text:style-name="P15">Aurkako aldean, eskubidearen jatorri eta izaerari buruzko argudioak aipatu dira. Hain zuzen, eskubidearen jatorria enpresarien boterea orekatzeko asmoarekin antolatutako egitura kolektiboak babestea bazen eta langileriaren borroka eta presio prozesu baten ondorio bada, naturaz kontrakoa litzateke eskubide hori enpresariei ere aintzatestea.</text:p>
      <text:p text:style-name="P3"> </text:p>
      <text:p text:style-name="P15">Eztabaida honi amaiera emanez, Auzitegi Konstituzionalak dio, <text:a xlink:type="simple" xlink:href="http://www.slideshare.net/kirurzun/stc-52-1992-enpresariak-eta-askatasun-sindikala">52/1992</text:a> eta <text:a xlink:type="simple" xlink:href="http://www.slideshare.net/kirurzun/stc-75-1992-enpresariak-eta-askatasun-sindikala">75/1992 </text:a><text:note text:id="ftn6" text:note-class="footnote"><text:note-citation>6</text:note-citation><text:note-body><text:p text:style-name="P11"><text:s/>Adibidez, 75/1992ko epaiaren 5. oinarri juridikoa: "las organizaciones empresariales no son en todo caso equiparables a los sindicatos de trabajadores. Por más que la Constitución les atribuya análoga relevancia a unas y otros (art.7), el asociacionismo empresarial no se encuentra tutelado por el específico derecho reconocido en el art.28.1 CE que se refiere solo a los sindicatos de trabajadores..."  </text:p></text:note-body></text:note>epaietan, enpresarien elkarteak<text:note text:id="ftn7" text:note-class="footnote"><text:note-citation>7</text:note-citation><text:note-body><text:p text:style-name="Footnote">Enpresari elkarteen artean aipagarrienak Estatu mailan <text:a xlink:type="simple" xlink:href="http://www.ceoe.es/ceoe/portal.portal.action">CEOE</text:a> eta <text:a xlink:type="simple" xlink:href="http://www.cepyme.es/">CEPYME</text:a> dira, Euskadin <text:a xlink:type="simple" xlink:href="http://www.confebask.es/">CONFEBASK</text:a>, Nafarroan <text:a xlink:type="simple" xlink:href="http://www.cenavarra.es/">CEN</text:a>, Gipuzkoan <text:a xlink:type="simple" xlink:href="http://www.adegi.es/">ADEGI</text:a>, Bizkaian <text:a xlink:type="simple" xlink:href="http://www.cebek.es/">CEBEK</text:a> edo Araban <text:a xlink:type="simple" xlink:href="http://sie.sea.es/">SEA</text:a>.</text:p></text:note-body></text:note> sortzeko eskubidea Konstituzioko 22. artikuluan kokatu behar dela, alegia, elkarte arruntak arautzen diren horretan, eta ez askatasun sindikala aitortzen duen 28.1 artikuluan. Auzitegi Gorenaren epaiak ere badaude hildo horretatik, besteren artean <text:a xlink:type="simple" xlink:href="http://www.slideshare.net/kirurzun/sts-1-62009-enpresariak-eta-askatasun-sindikala">3295/2009 Epaia</text:a>.</text:p>
      <text:p text:style-name="P41"><text:a xlink:type="simple" xlink:href="http://www.slideshare.net/kirurzun/askatasun-sindikalaren-jabetzari-buruzko-ariketa-7532826">ARIKETA PRAKTIKOA: ASKATASUN SINDIKALAREN JABETZA</text:a></text:p>
      <text:p text:style-name="P41"> </text:p>
      <text:p text:style-name="P42">2.2 Eremu objetiboa edo  zeintzuk diren jabetza indibidualeko funtzesko eskubideak</text:p>
      <text:p text:style-name="P3"> </text:p>
      <text:p text:style-name="P3">Zehazki, lau eskubide aipa daitezke atal honetan:</text:p>
      <text:p text:style-name="P3"> </text:p>
      <text:p text:style-name="P3">1-Sindikatuak sortzeko eskubidea, </text:p>
      <text:p text:style-name="P3">2-Afiliatzeko eskubidea edo askatasun positiboa,</text:p>
      <text:p text:style-name="P3">3-Ez-afiliatzeko eskubidea edo askatasun negatiboa, eta</text:p>
      <text:p text:style-name="P3">4-Jarduera sindikaleko eskubidea </text:p>
      <text:p text:style-name="P3"> </text:p>
      <text:p text:style-name="P27"><text:soft-page-break/> </text:p>
      <text:p text:style-name="P28">2.2.1 Sindikatuak sortzeko eskubidea (Konstituzioko 7 eta 28.1  eta ASLOko2.1.a artk)</text:p>
      <text:p text:style-name="P3"> </text:p>
      <text:p text:style-name="P16">2.2.1.1 Sindikatuen sorrera prozedura</text:p>
      <text:p text:style-name="P3"> <text:span text:style-name="T1">Eskubide honek sindikatuak libreki sortzeko askatasuna babesten du, beti ere, bere egitura eta funtzionamendua printzipio demokratikoekin bat badator (Espainiako Konstituzioa 7. art.). </text:span></text:p>
      <text:p text:style-name="P3"> </text:p>
      <text:p text:style-name="P15">Sindikatua sortzea borondatezko aukera bat izango da, langileek libreki egindakoa, beren interesak kolektiboki defendatzeko tresna egokia delakoan. </text:p>
      <text:p text:style-name="P3"> </text:p>
      <text:p text:style-name="P15">Bestalde, eskubide honek estatuarekiko askatasuna babesten du, ez baita beharko administrazioaren aurretiazko baimenik sindikatua sortzeko, eta desegiteko erabakia botere judizialak har dezake bakarrik, beti ere, araudia larriki urratu izanagatik.</text:p>
      <text:p text:style-name="P3"> </text:p>
      <text:p text:style-name="P15">Dena den, araudiaren arabera, <text:a xlink:type="simple" xlink:href="http://www.slideshare.net/kirurzun/ela-ren-estatutuak-eus">sindikatuaren estatutuetan</text:a> gutxieneko edukin batzuk jaso behar dira, zehazki ASLOko 4.2 artikuluan aipatzen direnak:</text:p>
      <text:p text:style-name="P3"> </text:p>
      <text:p text:style-name="P15">-Sindikatuaren izena. Ezingo da dagoeneko existitzen den beste sindikatu baten berdina edo langileek nahasteko bezain antzekoa izan<text:note text:id="ftn8" text:note-class="footnote"><text:note-citation>8</text:note-citation><text:note-body><text:p text:style-name="Footnote">Sindikatuen izenaren inguruko eztabaidarik egon da Auzitegien aurrean. Adibide gisara SAE eta SATSEren arteko liskarra, <text:a xlink:type="simple" xlink:href="http://www.slideshare.net/kirurzun/sts-17-enero-2006-denominacin-sindicato-sae-satse">Auzitegi Gorenaren 2006ko urtarrilako 17ko epai</text:a> batek ebatzi zuena.</text:p></text:note-body></text:note>.</text:p>
      <text:p text:style-name="P3"> </text:p>
      <text:p text:style-name="P15">-Helbidea eta sindikatuaren jardueraren lurralde eremua eta eremu futzionala.</text:p>
      <text:p text:style-name="P3"> </text:p>
      <text:p text:style-name="P15">-Sindikatuaren ordezkaritza, gobernu eta administrazio organuak eta haien funtzionamendua, hala nola,  berorietako karguen hautaketa sistema, zeina printzipio demokratikoen araberakoa izan beharko baita.</text:p>
      <text:p text:style-name="P3"> </text:p>
      <text:p text:style-name="P15">-Afiliatu izaera lortu eta galtzeko betebeharrak eta prozedurak<text:note text:id="ftn9" text:note-class="footnote"><text:note-citation>9</text:note-citation><text:note-body><text:p text:style-name="Footnote">Honekin zuzenean lotuta sindikatuek, Estutuetan edo aparteko Erreglamenduetan, disziplinako barne arauak izan ohi dituzte. Bertan, hoben edo faltak eta santzioak, disziplina organuak eta prozedurak arautu ohi dituzte. Adibide gisa ikus <text:a xlink:type="simple" xlink:href="http://www.slideshare.net/kirurzun/reglamento-sobre-medidas-disciplinarias-ccoo"><text:span text:style-name="T10">CCOOen Disziplina Erreglamendua</text:span></text:a><text:span text:style-name="T10">.</text:span> <text:s/></text:p></text:note-body></text:note>, hala nola estatutuak eraldatzeko modua eta sindikatua batzeko edo desegiteko modua</text:p>
      <text:p text:style-name="P3"> </text:p>
      <text:p text:style-name="P15">-Sindikatuaren eraentza ekonomikoa, zehaztuz baliabideen izaera, jatorria eta erabilera, hala <text:soft-page-break/>nola afiliatuek egoera ekonomikoaren berri izateko modua.</text:p>
      <text:p text:style-name="P15"/>
      <text:p text:style-name="P10">Begi bistakoa denez araudiak ahalmen zabalak ematen dizkie sindikatuaren sortzaileei erakundea askatasunez antolatzeko arlo guztietan. Bai sindikatuaren hedadurari dagokionez bai barne egituraketari dagokionez. Ondorioz era guztietako sindikatuak aurki genitzake. </text:p>
      <text:p text:style-name="P10">Hedadura geografikoari dagokionez Estatu osora zabaltzen direnak, autonomikoak, probintzialak, eskualdekoak edota enpresa bakar baten hesparruan jarduten dutenak ere existitzen dira. </text:p>
      <text:p text:style-name="P10">Gauza bera hedadura funtzionalari dagokionez. Batzuk, jarduera arlo bateko sindikatuak dira (industriako sindikatuak ere esaten zaie) eta sektore jakin bateko langileak elkartzen dituzte, alde batetara utzita beraien lanbide zehatza. Adibidez Metaleko sindikatu batetan sektore horretako langile guztiek afiliatu ahal izango dute beren lanbidea edozein izanik ere (ajustatzaile, montatzaile, fresatzaile, administrari, garbitzaile, etab.). Beste batzuk, lanbide edo ofizio bakar bateko sindikatuak dira, adibidez medikuen sindikatuak edota erizainenak.</text:p>
      <text:p text:style-name="P10">Egiturari dagokionez, badaude sindikatu sinple edo arruntak eta baita sindikatu konplexu edo konfederakundeak. Azken hauek sektore desberdinetako federazioak biltzen dituzte sindikatu bakar baten egiturapean, ELA, LAB, CCOO edo UGTren kasu, eta, ondorioz, langileri eremu zabalago bat besarkatzen dute, gizarte ohiarztun zabalagoa izanik aldi berean. </text:p>
      <text:p text:style-name="P3"><text:span text:style-name="T1"><text:s/>Bestalde publizitate efektuetarako, estatutuak </text:span><text:a xlink:type="simple" xlink:href="http://www.juslan.ejgv.euskadi.net/r45-476/eu/contenidos/informacion/asociaciones_profesionales_sin/eu_profesio/asoc_prof_sind_emp2.html">lan agintaritzaren</text:a><text:span text:style-name="T1"> aurrean gordailatu beharko dira eta bulego publikoa aldizkari ofizialean argitaratzeaz arduratuko da, akatsik ez dagoen bitartean. Aipatutako edukinetakoren bat faltako balitz, hura osatzeko eskatuko die bulego publikoak eragileei 10 eguneko epean. Hori betez gero, prozedurak aurrera jarraituko du eta argitaratu egingo da. Bestela, prozedura berri bat ireki beharko lukete eragileek.</text:span></text:p>
      <text:p text:style-name="P15">Edukinak osatuta baleude, baina Administrazioak usteko balu Estatutuek eskubideren bat urratzen dutela edo arauren baten aurkakoak direla, Ministeritza Fiskalaren bidez, Epaitegietara jo dezake deuseztatzea eskatuz, Laneko Prozedura Legearen 171. artikulua erabiliz<text:note text:id="ftn10" text:note-class="footnote"><text:note-citation>10</text:note-citation><text:note-body><text:p text:style-name="P1"><text:s/>LPLko 171.1 artikulua: “<text:span text:style-name="T11">Fiskaltzak eta zuzeneko interes pertsonal eta legitimoa egiaztatzen duen orok eskatu ahal izango dute gordailuan jarri eta publiko egin diren sindikatuen estatutuak zuzenbidearen araberakoak ez direla dioen deklarazio judiziala, bai sindikatuok eratze-fasean daudenean, bai nortasun juridikoa eskuratua dutenean”.</text:span></text:p></text:note-body></text:note>. Administrazioaren kontrola formazkoa da beraz, eta, edukinari buruzkoa, Epaitegiek bakarrik egin dezakete oinarrizko eskubide bat eztabaidagai izanik. </text:p>
      <text:p text:style-name="P3">  </text:p>
      <text:p text:style-name="P16">2.2.1.2 Sindikatuen eraentza juridikoa eta erantzukizuna</text:p>
      <text:p text:style-name="P43"><text:tab/>Behin sindikatua sortuta, izaera juridiko betea izango du eta bere jardueran zehar zuzenbidea aplikatuko zaio beste pertsona juridiko orori bezala. Besteren artean, bere ekintzen erantzule izango da. Honen inguruan ASLOk, 5.1 eta 5.2 artikulutan, kontutan hartzeko bi erantzukizun arau berezi jasotzen ditu.</text:p>
      <text:p text:style-name="P43"><text:tab/>Alde batetik, ASLOk, 5.1 artikuluan, adierazten du, sindikatuak bere ekintzen edo erabakien erantzule izango direla, beti ere, dagokion barne organuak eta eskumena izanik eginikoak edo <text:soft-page-break/>hartutakoak badira. Ondorioz, sindikatuko ordezkari batek, bere eskumenez gaindi erabakitakoak edo eginikoak ez lirateke sindikatuaren ardura.</text:p>
      <text:p text:style-name="P43"><text:tab/>Eta bestetik, ASLOko 5.2 artikuluaren arabera, printzipioz eta arau orokor bezala, sindikatua ez da bere afiliatuen ekintza indibidualen erantzule izango, salbu frogatzen bada, eta hor arau orokorraren salbuespena, sindikatuaren ordezkaritza lanetan edo haren aginduz jardun zutela. Beraz sindikatuaren ekimen organiko edo bultzadarik ez dagoen bitartean erakundea ez da erantzule izango. Adibidez, <text:a xlink:type="simple" xlink:href="http://www.slideshare.net/kirurzun/stsj-galicia-26-42005-responsabilidad-del-sindicato-por-actos-de-afiliados"><text:span text:style-name="T10">Galiziako Auzitegi Nagusiaren 2005-4-26ko Epaian</text:span></text:a>, agindurik eman ez zuenez, sindikatua ez zen, greba batetan zehar, afiliatuek eragindako kalteen erantzule gertatu.</text:p>
      <text:p text:style-name="P43"/>
      <text:p text:style-name="P30">2.2.2 Afiliatzeko eskubidea edo askatasun positiboa (Konstituzioko 28.1 eta ASLOko 2.1.b artikuluak)</text:p>
      <text:p text:style-name="P14"> </text:p>
      <text:p text:style-name="P3"> <text:span text:style-name="T1">Langilea, bere aukerako sindikatuan afiliatu daiteke, eta modu berean sindikatua utz dezake.</text:span></text:p>
      <text:p text:style-name="P15">Dena den, afiliatze eskubidea ez da absolutua, aukerako sindikatuaren estatutuetan afiliatzeko baldintzei buruz ezarritako  arauak bete beharko baitira. Baldintza bezala ohizkoa da izen emateaz gain, kuotak ordaintzeko eta estatutuak zintzo betetzeko konpremezua hartzera behartzea.</text:p>
      <text:p text:style-name="P3"> </text:p>
      <text:p text:style-name="P3"><text:span text:style-name="T1">Hemendik aurrera sindikatu bakoitzak baldintza bereziak jar ditzake. Araudiak ez du erregulatzen baldintza hauek norainokoak izan daitezkeen. Hortaz, kasuz kasu, auzitegiak izango dira baldintzen mugak jarri beharko dituztenak. Orain arte onargarritzat jo dute,</text:span> <text:span text:style-name="T1">adibidez, estatutuek afiliazio bikoitza debekatu izatea, eta ondorioz, aurretiaz beste sindikatu batean dagoen langileari afiliazioa ukatzea. Era berean, ontzat eman dute langileak sindikatuaren eremu funtzionaleko lanbideren batean jardun dezan baldintza bezala ezartzea.</text:span></text:p>
      <text:p text:style-name="P3"> </text:p>
      <text:p text:style-name="P15">Aldiz doktrinaren esanetan, Alonso Olearen kasu, ez lirateke onargarriak Konstituzioko 14. artikuluko egoera pertsonaletakoren batean (sexua, arraza, erlijio, etab) oinarritutako baldintzak.</text:p>
      <text:p text:style-name="P15"/>
      <text:p text:style-name="P15">Bestalde, eskubide honek sindikatua uzteko ahalmena barneratzen du, horrek batzutan sortu ditzakeen arazoekin, adibidez, <text:a xlink:type="simple" xlink:href="http://www.slideshare.net/kirurzun/stsj-castilla-y-leon-9-102006-ordezkarien-desafiliazioari-buruz">ordezkaritza karguak dituzten afiliatuek sindikatua uzten dutenean</text:a>. </text:p>
      <text:p text:style-name="P3"> </text:p>
      <text:p text:style-name="P3">Azkenik, eskubide honen edukina da, baita ere, langilea afiliatuta egotearen datua edo ezagutza bere <text:a xlink:type="simple" xlink:href="http://www.slideshare.net/kirurzun/stc-145-1999-afiliazioa-eta-intimitatea">intimitatearen parte</text:a> dela, beraz, beraien baimenik gabe, sindikatuak ezingo du jakinerazi afiliatuen zerrendarik<text:note text:id="ftn11" text:note-class="footnote"><text:note-citation>11</text:note-citation><text:note-body><text:p text:style-name="P45"><text:a xlink:type="simple" xlink:href="http://www.slideshare.net/kirurzun/paz-menendez-askatasun-sindikala-eta-ideologikoa-1999">Arazo honen harira Auzitegi Konstituzionalak 145/1999 epaia eman zuen, eta ebazpen hori komentatuz Paz Menendez Sebastian irakasleak idatzitako “Libertad sindical y libertad ideológica” artikulu hau irakur daiteke gaian sakontzeko.</text:a></text:p></text:note-body></text:note>. Ahalmen honen helburua, afiliatuta egoteagatik, enpresarien <text:soft-page-break/>errepresalien aurrean babestea da. Ondorioz, enpresariak, Administrazioak edo beste edonork horren inguruko ikerketarik egingo balu eskubidearen aurka jarduten legoke. Noski, batzutan zeharkabidez eta bestetan zuzenean, afiliatuak bere lotura jakinerazten badu hor ez legoke eskubide urratzerik, adibidez, lantokiko hauteskundeetan sindikatu baten zerrendetan agertzen bada.</text:p>
      <text:p text:style-name="P30"/>
      <text:p text:style-name="P30">2.2.3 Ez afiliatzeko eskubidea edo askatasun negatiboa (Konstituzioko 28.1eta ASLOko 2.1.b artikuluak)</text:p>
      <text:p text:style-name="P14"> </text:p>
      <text:p text:style-name="P3"> <text:span text:style-name="T1">Sindikatuetatik at mantentzeko aukera babesten du eskubideak kasu honetan. Hain zuzen langilea afiliatzera behartua izan ez dadin babestea da helburua. Neurri batean, Francoren garaiko sindikatu bakarrera afiliatzeko betebeharraren aurkako erreakzio ere bada.  </text:span></text:p>
      <text:p text:style-name="P14"> </text:p>
      <text:p text:style-name="P15">Dena den, baldin eta era berean -Espainian gertatzen den moduan- araudiak sindikatua sustatzeko konpromezua barneratzen badu (alderdi politikoekin batera Konstituzioak funtsezko erakunde kontsideratzen ditu, haiek 6. artikuluan eta hauek 7. ean) hainbatetan prinitzipio bien arteko tentsioa orekatzea izango da helburua. </text:p>
      <text:p text:style-name="P15">Beraz, batetik norbanakoen ez afiliatzeko eskubidearen, eta bestetik, sindikatuak bultzatzeko estatuaren betebehar konstituzionalaren arteko oreka.</text:p>
      <text:p text:style-name="P3"> </text:p>
      <text:p text:style-name="P13">Bestalde askatasun negatiboaren hedadurari dagokionez, Auzitegi Konstituzionalak adierazi du, adibidez <text:a xlink:type="simple" xlink:href="http://www.slideshare.net/kirurzun/stc-68-1986-askatasun-sindikal-negatiboa">68/1982 Epaian</text:a>, eskubide hau zentzurik zabalenean ulertu behar dela. Hain zuzen, eskubide honen kontrakoak kontsideratuz, bai zuzenean langilea afiliatzera behartzen duten jarrerak, eta bai zeharkako moduren batez langilea afiliatzera bultzatzen duen jarrera ere, adibidez, afiliatuz gero <text:a xlink:type="simple" xlink:href="http://www.slideshare.net/kirurzun/stsj-extremadura-1739-1999-askatasun-sindikal-negatiboa">lanpostu bat lortzea edo mantentzea</text:a> errezagoa bihurtzen bada.</text:p>
      <text:p text:style-name="P3"> </text:p>
      <text:p text:style-name="P28">2.2.4 Jarduera sindikaleko eskubidea  (ASLOko 2.1.d artikulua)</text:p>
      <text:p text:style-name="P14"> </text:p>
      <text:p text:style-name="P3"> <text:span text:style-name="T7">Eskubide honek, batetik, afiliatuak sindikatuko partaide den neurrian bere erakundearen baitan dituen jarduera eskubideak babesten ditu. Hau da, bere iritziak eta botoa emateko eskubidea, sindikatuaren norabide eta programa osatzeko prozesuan ekarpenak egiteko eta parte hartzeko eskubidea, barne karguetara aurkezteko edo hautagaiak hautatzeko eskubidea, sindikatuaren informazioa eta zerbitzuak jasotzeko eskubidea, edota egoera ekonomikoaren berri izateko eskubidea. Azken finean elkarte bateko bazkide denaren antzeko eskubideak.</text:span></text:p>
      <text:p text:style-name="P3"> </text:p>
      <text:p text:style-name="P6">Bestalde, sindikatuaren kanpoalderako ekintzetan parte hartzeko eskubidea babesten da, hots, <text:soft-page-break/>mobilizazioetan, asanbladetan, informazio banaketan, grebetan, eta abarretan  parte hartzeko eskubidea. Noski, eskubide honek ere babesten du sindikatuaren ordezkarien kanpoalderako jarduna, adibidez negoziazio mahaietan,dagokionean, oztoporik gabe egotea; arauek aitortutako eskubideak, esate baterako, ordu kreditua erabiltzeko eskubidea, etab.  </text:p>
      <text:p text:style-name="P14"> </text:p>
      <text:p text:style-name="P44">3.- Eskubide kolektiboak</text:p>
      <text:p text:style-name="P3"> </text:p>
      <text:p text:style-name="P6"><text:s/>Askatasun sindikaleko funtsezko edo oinarrizko eskubideak sindikatu guztiei dagozkie, beren arteko inongo desberdintasunik eta salbuespenik gabe.</text:p>
      <text:p text:style-name="P3"> </text:p>
      <text:p text:style-name="P6">Sindikatuak sortzearen helburua, antolaketa kolektiboaren bidez langileriari dagozkion  interesak defendatzea eta sustatzea  da eta xede hori bera aintzatetsi die sindikatuei Konstituzioak 7. artikuluan. </text:p>
      <text:p text:style-name="P3"> </text:p>
      <text:p text:style-name="P6">Noski, helburu hori garatzeko, sindikatuek beharrezkoak dituzte horretarako tresna edo eskubideak, gutxienekoak hauek:</text:p>
      <text:p text:style-name="P3"> </text:p>
      <text:p text:style-name="P6">-Libreki antolatzeko eskubidea </text:p>
      <text:p text:style-name="P6">Hau, bai <text:a xlink:type="simple" xlink:href="http://www.slideshare.net/kirurzun/convenio-87-oit">LANEko 87. Hitzarmenean</text:a> (3.1 eta 5. artikuluak) eta bai Konstituzioko 28.1 artikuluan jasotzen da, eta ASLOn garatu 2.2 artikuluan.</text:p>
      <text:p text:style-name="P3"> </text:p>
      <text:p text:style-name="P6">-Libreki jarduteko eskubidea</text:p>
      <text:p text:style-name="P6">Eskubide hau, aldiz, ez LANEko 87. Hitzarmenak, ez Konstituzioko 28.1 artikuluak ez dute jasotzen (azken finean Konstituzioko 28.1 artikulua LANEko 87. Hitzarmenaren kopia delako), eta Auzitegi Konstituzionalaren interpretazio bidez ondoren legegileak ASLOko 2.2 artikuluan jaso du.</text:p>
      <text:p text:style-name="P3"> </text:p>
      <text:p text:style-name="P27"> </text:p>
      <text:p text:style-name="P28">3.1. Libreki antolatzeko eskubidea</text:p>
      <text:p text:style-name="P14"> </text:p>
      <text:p text:style-name="P3"> <text:span text:style-name="T7">Gizartean, eta lan harremanen eremuan konkretuki, sindikatuei dagokien kontrapisu lana egiteko nahitaezkoa da, hasteko, beren barne antolaketa eta funtzionamendua libreak izan daitezen.</text:span></text:p>
      <text:p text:style-name="P3"> </text:p>
      <text:p text:style-name="P6">Horretarako ASLOko 2.2.a artikuluak espreski aitortzen du sindikatuen eskubidea barne <text:soft-page-break/>arauak emateko. Horietan, zuzendaritza organoak, administrazio organoak, bilera eta deialdiak egiteko prozedurak, disziplina arauak, kargu-hautatze bideak eta abar arautzen dira (ikus 2.2.1 puntua). </text:p>
      <text:p text:style-name="P3"> </text:p>
      <text:p text:style-name="P6">Beraz, barne arautzea librea da, baina muga orokor batekin: aipatu arauek printzipio demokratikoetan oinarritu beharko dute.</text:p>
      <text:p text:style-name="P3"> </text:p>
      <text:p text:style-name="P6">Bigarren, sindikatuek beren helburuak libreki erabakiko dituzte, eta baita horiek lortzeko norabideak eta ekintza programak  ere (ASLOko 2.2 a artikulua).</text:p>
      <text:p text:style-name="P3"> </text:p>
      <text:p text:style-name="P6">Aspaldiko eztabaida da, sindikatuen helburuei buruzkoa. Sindikatuen zeregina "langileen interesen" defentsa izanik, gakoak "interes" horien izaera zehaztean datza, "interesen" arabera bideratuko baitira helburuak. </text:p>
      <text:p text:style-name="P3"> </text:p>
      <text:p text:style-name="P6">Batzuentzat, defendatu beharreko interesak, langileak lan eremuarekiko duen erlaziotik eratorritakoak dira. Besteentzat, langilea ez bakarrik lan-harremanetako partaide, baizik eta gizartearen partaide kontsideratzetik eratorritako interesen defentsa egin behar da. Ondorioz, lehenengoentzat sindikatuen helburua lan-harremanen eremura mugatuko da eta bigarrenentzat sindikatuen helburua orokorragoa izango da, gizartea izanik "interesen" defentsarako eremua.</text:p>
      <text:p text:style-name="P3"> </text:p>
      <text:p text:style-name="P6">Bistan da gure ingurunean bigarren ereduko sindikalgintza dugula batipat, eta sindikatuek hainbat ardura hartu dute gizarteko arlo zabaletan, langilearen eremua gizarte osoa baita. Horrela, bake prozesua bultzatzea, euskara eta kulturaren ardura, <text:a xlink:type="simple" xlink:href="http://www.ela-sindikatua.org/aktualitatea/albisteak/gehiengo-sindikala-eusko-jaurlaritzaren-curriculum-dekretoaren-aurka">hezkuntza</text:a>, etxebizitza, <text:a xlink:type="simple" xlink:href="http://www.labsindikatua.org/sarrera/albisteak/folder_es/574">garraioa eta ingurugiroa</text:a>, intsumisioa, <text:a xlink:type="simple" xlink:href="http://www.ela-sindikatua.org/home-eu/hamar-urrtats-kanpaina/materiala.pdf">sistema ekonomikoa</text:a>, eta beste hainbat arazoz ardura hartu dute sindikatuek eta ez bakarrik lan baldintzekikoa.  </text:p>
      <text:p text:style-name="P3"> </text:p>
      <text:p text:style-name="P6">Hirugarren, antolaketa eta funtzionamendu askatasun horrek suposatzen du sindikatuek beren borondatez elkarri hurbiltzeko aukera izatea, bai jarduera zehatzetarako, jarrera eta estrategia amankomuna mantenduz bai egonkortasunez batzeko, adibidez sindikatu bat besteari atxikiz  edo koordinazio egiturak sortuz.</text:p>
      <text:p text:style-name="P3"> </text:p>
      <text:p text:style-name="P6">Zentzu horretan, Konstituzioko 28.1 artikuluak eta ASLOko 2.2.b artikuluak aitortzen dute askatasun sindikalak barneratzen duela sindikatuen eskubidea konfederazioak osatzeko eta nazioarteko antolakunde sindikalak sortzeko edo beroietara afiliatzeko.</text:p>
      <text:p text:style-name="P3"> </text:p>
      <text:p text:style-name="P8"><text:soft-page-break/>Horrela nazioarte mailan ezagunak dira, batetik, Europan, <text:a xlink:type="simple" xlink:href="http://www.etuc.org/">Europako Sindikatuen Konfederakundea</text:a> (ETUC) eta, mundu mailan, <text:a xlink:type="simple" xlink:href="http://www.wftucentral.org/?language=es">Munduko Federazio Sindikala</text:a> (WFTU) edo <text:a xlink:type="simple" xlink:href="http://www.ituc-csi.org/?lang=es">Nazioarteko Konfederazio Sindikala</text:a> (ITUC). <text:a xlink:type="simple" xlink:href="http://www.slideshare.net/kirurzun/nazioarteko-sindikalismoa-lab">LAB sindikatua WFTU erakundeko kidea da</text:a> eta ELA ITUCekoa. </text:p>
      <text:p text:style-name="P3"> </text:p>
      <text:p text:style-name="P6">Laugarren, antolaketa eta funtzionamendu "libreak", sindikatuaren borondatea askea izatea suposatzen du. Hau da, botere publikoekiko, enpresariekiko edo beste kanpo agenteekiko menpekotasunik gabea. Printzipio honekin lotuta, eztabaidagai da, beraien <text:a xlink:type="simple" xlink:href="http://www.slideshare.net/kirurzun/elkarrizketa-soziala-eta-sindikatuen-finaziaketa">oinarrizko dirusarrerak botere publikoetatik</text:a> lortzen dituzten sindikatuak, UGT edo CCOOren kasu, benetan noraino diren askeak edo, aldiz, noraino beraien jarrera menpekoa den. Batzuen ustez menpekotasun ekonomiko horrek langileen interesen defentsa ”epela” egitera behartzen ditu. <text:s/></text:p>
      <text:p text:style-name="P3"> </text:p>
      <text:p text:style-name="P6">Bestalde,  funtsezkoa da sindikatuen sorrera, jarduera eta ondorengo gertakizunak (batzeak, atxikitzeak eta beste eraldaketak) eta bere kasuan desegitea ere botere judizialak bakarrik kontrolatu ahal izatea, eta ez Administrazioak (ASLOko 2.2.c artikulua). </text:p>
      <text:p text:style-name="P3">  </text:p>
      <text:p text:style-name="P28">3.2 Libreki iharduteko eskubidea</text:p>
      <text:p text:style-name="P3"> </text:p>
      <text:p text:style-name="P6">Sindikatuek langileen interesen defentsa gauzatzeko, antolaketa eskubideak bezain garrantzitsuak dira jarduera eskubideak. Konstituzioan, aldiz, askatasun sindikala arautzean ez da eskubide horien aipamenik egiten. Dena den, Auzitegi Konstituzionalak <text:a xlink:type="simple" xlink:href="http://www.slideshare.net/kirurzun/stc-98-1985">98/1985 Epaian</text:a> esan du, askatasun sindikalaren funtsezko edukin izango direla sindikatuei Konstituzioan, 7. artikuluan, emandako helburua betetzeko nahitaezkoak diren  jarduera eskubideak. Beraz, ulertu behar da, eskubide kolektiboen kasuan, Konstituzioko 28.1 artikuluko eskubide zerrenda ez dela itxia, agortua edo behin-betikoa, adibide gisakoa baizik. Jurisprudentzia hori bereganatuz, jarduera eskubideak ASLOko 2.2.d artikuluan barneratu dira.</text:p>
      <text:p text:style-name="P3"> </text:p>
      <text:p text:style-name="P6">Araudiak sindikatu orori, sortu hutsagatik, aintzatesten dizkion funtsezko jarduera eskubideak hauek dira:</text:p>
      <text:p text:style-name="P3"> </text:p>
      <text:p text:style-name="P6">-Negoziazio kolektiboko eskubidea</text:p>
      <text:p text:style-name="P6">-Greba eskubidea </text:p>
      <text:p text:style-name="P6">-Gatazka kolektibo eta indibidualak planteatzeko eskubidea</text:p>
      <text:p text:style-name="P6">-Langileen eta funtzionarioen ordezkaritza organoetarako hauteskundeetan hautagaiak aurkezteko eskubidea</text:p>
      <text:p text:style-name="P3"> </text:p>
      <text:p text:style-name="P6"><text:soft-page-break/>Ondoren, jurisprudentziak nahitaezko funtsezko edukin kolektibotzat jo ditu hurrengoak:</text:p>
      <text:p text:style-name="P3"> </text:p>
      <text:p text:style-name="P6">-Bilera eskubidea</text:p>
      <text:p text:style-name="P6">-Ordezkari sindikalen babes eskubidea</text:p>
      <text:p text:style-name="P3"> </text:p>
      <text:p text:style-name="P19">III- ASKATASUN SINDIKALA: ORDEZKARITASUNA ETA EDUKIN GEHIGARRIA</text:p>
      <text:p text:style-name="P14"> </text:p>
      <text:p text:style-name="P28">1.- Sarrera</text:p>
      <text:p text:style-name="P3"> </text:p>
      <text:p text:style-name="P6">Askatasun sindikalak, eta zehazki, sindikatuak libreki sortzeko eskubideak dakarren ondoriorik nabarmenena sindikatu aniztasuna da.</text:p>
      <text:p text:style-name="P3"> </text:p>
      <text:p text:style-name="P11">300 sindikatu baino gehiago daude estatuan eta 50 inguru gure elkarte autonomoan. Hauen artean badira ideologia desberdinetakoak, adibidez, sindikatu sozialistak, anarkistak, sozialdemokratak. Badira langileriaren eta gizartearen arazoei planteamendu estrategiko desberdinekin erantzuten dieten sindikatuak, adibidez, krisi garaian, batzuk akordioen bidea hartuz (<text:a xlink:type="simple" xlink:href="http://www.ugt.es/index1.html">UGT</text:a> edo <text:a xlink:type="simple" xlink:href="http://www.ccoo.es/csccoo/menu.do">CCOO</text:a>ek Gobernuarekin Pentsioen Erreforma adostuz), beste batzuk aldarrikapena eta aurkatze demokratikoarena hartzen duten bitartean (<text:a xlink:type="simple" xlink:href="http://www.ela-sindikatua.org/">ELA</text:a>, <text:a xlink:type="simple" xlink:href="http://www.labsindikatua.org/sarrera">LAB</text:a>, <text:a xlink:type="simple" xlink:href="http://www.esk-sindikatua.org/">ESK</text:a> edo <text:a xlink:type="simple" xlink:href="http://www.stee-eilas.org/">STEE-EILAS</text:a>ek Greba orokorrak deitu zituzten Pentsioen Erreformaren aurka). Badira lurralde eremu desberdinetan jarduten dutenak (batzuk Estatu osoan dihardutenak,eta beste batzuk elkarte autonomo mailakoak edo probintzia mailakoak); eta era berean, badira eremu funtzional edo jarduera eremu desberdina dutenak (batzuek sektore bakarrean dihardute -adibidez STEE/EILAS, irakaskuntzako langileen sindikatua- eta beste batzuek sektore anitzetan -sindikatu erraldoien kasua: UGT, CC.OO, ELA, edo LAB sindikatuek sektore bakoitzean federazio edo atal bat dute-). </text:p>
      <text:p text:style-name="P3"> </text:p>
      <text:p text:style-name="P3">Aniztasun hau sustatu nahi izan du araugileak, ikuspuntu desberdinak agertzea suposatzen duelako; baina bestetik, aniztasunak langileriaren indarren banaketa dakarrenez, interesen defentsan eraginkortasuna edo efikazia gutxitu dezake. Bi printzipio hauen (aniztasunaren eta eraginkortasunaren) arteko oreka mantentzea garrantzitsua da.</text:p>
      <text:p text:style-name="P3"> </text:p>
      <text:p text:style-name="P3">Horretarako, sindikatuak sortzeko eskubidea bete-betean mantentzen da, baina aldi berean sistema bat arautzen da, sindikatuen artetik indartsuenak, langile gehien ordezkatzen dutenak bereizteko eta aukeratzeko, langileriaren interes orokorren ordezkari izateko behintzat, arazo edo lan harremanetako aspektu batzuetan. </text:p>
      <text:p text:style-name="P3"> </text:p>
      <text:p text:style-name="P3">Gainera aukeraketa horrekin estatuak eta enpresariek langileriaren ordezkaritza eta <text:soft-page-break/>bozeramaile zehatzak aurkitu nahi izan dituzte, krisi ekonomikoa gestionatzerakoan edota akordioak lortzerakoan erantzukizun zehatzak aurkitzeko.   </text:p>
      <text:p text:style-name="P3"> </text:p>
      <text:p text:style-name="P3">Aukeratutako sindikatu hauetako bakoitzari "ordezkaritza nagusiko sindikatu" (ONS) izena ematen zaio eta izaera juridiko berezi hori lortzen dutenek "eskubide gehigarri" batzuk lortuko dituzte, legegileak bere borondatez sortuak eta ez Konstituzioak agindutakoak. Ondorioz, ordezkaritza nagusiko sindikatuek, sindikatu orori dagokion funtsezko eskubideez gain, eskubide berezi edo “gehigarri” batzuk izango dituzte.</text:p>
      <text:p text:style-name="P3"> </text:p>
      <text:p text:style-name="P11">Funtsezko eskubideak, Konstituzioaren arabera legegileak nahitaez errespetatu eta sindikatu orori aintzatetsi beharrekoak dira. Aldiz, legegileak eskubide gehigarri hauek sortzeko agindurik ez zuen eta bere borondatez aintzatetsi ditu. Beraz, sortu bezala eraldatu edo desegin ditzake. Baina dirauten bitartean askatasun sindikalaren babesean daude, oinarrizko eskubideei dagokien babes sistema aplikagarria izanik..  </text:p>
      <text:p text:style-name="P3"> </text:p>
      <text:p text:style-name="P3">Sindikatu batzuk aukeratzeak eta hoiei eskubide bereziak emateak honako galdera sorrerazten du: noraino ote da diskriminazioa beste sindikatuekiko? </text:p>
      <text:p text:style-name="P3"> </text:p>
      <text:p text:style-name="P3">Auzitegi Konstituzionalak tratu desberdina ematea onargarria dela adierazi du, baldin eta horren helburua langileen interesen defentsa eraginkorragoa lortzea bada eta beti ere aukeraketa erizpide edo kriterio objetiboen arabera egiten bada. </text:p>
      <text:p text:style-name="P3"> </text:p>
      <text:p text:style-name="P11">Adibidez 32/1990 Epaian honela dio:</text:p>
      <text:p text:style-name="P11">"Este Tribunal ha afirmado reiteradamente que... no excluye la posibilidad de tratamiento desigual de los Sindicatos, en función de su representatividad, siempre que ello se haga con arreglo a criterios objetivos y la diferencia de trato responda a una finalidad constitucionalmente legítima y sea proporcionada y razonable."</text:p>
      <text:p text:style-name="P11">Edo zentzu berean 7/1990 Epaian:</text:p>
      <text:p text:style-name="P11">"...es posible introducir diferencias entre los Sindicatos para asegurar la efectividad de la actividad que se les encomienda, siempre que estas diferencias se introduzcan con arreglo a criterios objetivos que aseguren que en la selección no se van a introducir diferenciaciones caprichosas y arbitrarias".          </text:p>
      <text:p text:style-name="P3"> </text:p>
      <text:p text:style-name="P3">Legeak erizpide objetibo desberdinak arautu zitzakeen sindikatuen arteko aukeraketa egiteko. Hainbat herrialdetan, adibidez, afiliatuen kopurua erabiltzen da. Espainiako araudiaren kasuan, funtsezko erizpidea, sindikatuek ordezkaritza bateratuko ordezkariak hautatzeko hauteskundeetan lortutako emaitzena izango da. </text:p>
      <text:p text:style-name="P3"> </text:p>
      <text:p text:style-name="P3"><text:soft-page-break/>Hala ere bada bigarren irizpide bat, lehenengoari lotua eta haren menpekoa, hortaz bigarren mailakoa dena: irradiazio irizpidea. </text:p>
      <text:p text:style-name="P3"> </text:p>
      <text:p text:style-name="P3">Bi irizpide horien mamia aztertu aurretik esan ASLOk 6 eta 7 artikuluetan lurralde eremuaren arabera bi mailatan banatzen duela ordezkaritza nagusia, estatu maila eta elkarte autonomo maila. </text:p>
      <text:p text:style-name="P3"> </text:p>
      <text:p text:style-name="P32">2.- Estatu mailako ordezkaritza nagusia (Estatuko ONS)</text:p>
      <text:p text:style-name="P3"> </text:p>
      <text:p text:style-name="P3"> Esan bezala sindikatuek izaera juridiko berezi hori bi irizpideren arabera lor dezakete: hauteskunde emaitzen arabera eta irradiazioz.</text:p>
      <text:p text:style-name="P14"> </text:p>
      <text:p text:style-name="P3"><text:span text:style-name="T5">Hauteskunde emaitzen irizpidea </text:span>da funtsezko irizpidea. Honen arabera Estatu guztiko enpresa eta administrazioko unitateetan, beren ordezkariak hautatzeko langileek egiten dituzten hauteskundeetako emaitzak hartzen dira kontutan.</text:p>
      <text:p text:style-name="P3"> </text:p>
      <text:p text:style-name="P11">Hautagai bezala aurkezteko langileak independiente modura ager daitezke, edo afiliatuta badaude, beren sindikatuen izenean. Ondorioz ordezkariak independiente bezala edo bestela sindikatu baten izenean hautatuak izango dira, nahiz eta enpresako langile guztien artean aukeratuak izan eta lantegiko plantilla osoaren ordezkariak izango diren. Errealitatean % 98,  sindikatuen izenean aurkeztutako hautagaiak dira<text:note text:id="ftn12" text:note-class="footnote"><text:note-citation>12</text:note-citation><text:note-body><text:p text:style-name="P46">Lan eta Inmigrazio Ministeritzak 2009ko Urtarrilaren 1ean argitaratutakoaren arabera, estatu osoko langile eta funtzionarien artean aukeratutako ordezkari kopuru osoa 325.057koa da. Hauetatik 6.058 bakarrik dira sindikatuen hautagaitzetatik kanpo edo zerrenda independienteetakoak, beraz %1.9.</text:p></text:note-body></text:note>.</text:p>
      <text:p text:style-name="P3"> </text:p>
      <text:p text:style-name="P3">Aipatu hauteskundeen funtsezko helburua, beraz, lantegietan ordezkariak aukeratzea da. Baina aldi berean hauteskunde hauek sindikatuen indarra edo ordezkaritza neurtzeko erabiltzen du araudiak eta ondorioz Lan Agintaritzak.   </text:p>
      <text:p text:style-name="P3"> </text:p>
      <text:p text:style-name="P3">Hain zuzen, estatuko lantoki eta administrazio unitateetan hautatzen diren ordezkarien % 10 edo gehiago lortzen duten sindikatuek ordezkaritza nagusiko izaera lortuko dute. Estatu Espainolean, sistema hau indarrean jarri zenetik ospatutako hauteskunde guztietan, Comisiones Obreras (CC.OO) eta Union General de Trabajadores (UGT) izan dira ONS izaera lortu duten sindikatu bakarrak, beti ere, hauetako bakoitzak, gutxigorabera, ordezkarien %40rekin<text:note text:id="ftn13" text:note-class="footnote"><text:note-citation>13</text:note-citation><text:note-body><text:p text:style-name="Footnote"><text:span text:style-name="T12">Lan eta Inmigrazio Ministeritzak 2009ko Urtarrilaren 1ean argitaratutakoaren arabera, Estatu osoko 325.057 ordezkaritatik, CCOO sindikatuak 126.893 lortu zituen, beraz, %39 eta UGTk 120.721, hau da, %37.1. Bien artean ordezkaritzaren %76.1</text:span><text:span text:style-name="T14">.</text:span></text:p></text:note-body></text:note>. Estatuko bi sindikatu handienen artean ordezkaritzaren %80a inguru osatzen dute, horregatik esan ohi da, Espainiako sindikalgintza anitza dela (300 sindikatu inguru existitzen direlako) baina aldi berean <text:soft-page-break/>konzentratua, aipatutako bien artean gehiengo nagusia zenbatzen bait dute. Noski, ordezkaritza zabala izateko CCOO eta UGT bezalako konfederakunde erraldoia izan behar da, lurraldeari begira estatu osoan eta jarduerari dagokionez arlo guztietara zabaltzen dena. </text:p>
      <text:p text:style-name="P3"> </text:p>
      <text:p text:style-name="P3">Bestalde, hauteskunde sistemaren bigarren funtzio hau dela eta, erraz uler daiteke sindikatuen interes berezia hautagaiak ahalik eta lantoki edo unitate gehienetan bere izenean aurkezteko, lortzen dituen ordezkarien arabera neurtzen baita sindikatu bakoitzaren ordezkaritza orokorra.</text:p>
      <text:p text:style-name="P3"> </text:p>
      <text:p text:style-name="P3">Ordezkaritza nagusia lortzeko beste modua <text:span text:style-name="T5">irradiazio</text:span> bidezkoa da. Bigarren mailako edo menpeko irizpidea da.</text:p>
      <text:p text:style-name="P3"> </text:p>
      <text:p text:style-name="P3">ASLOko 6.2 b artikuluak dionez irradiaziozko ordezkaritza nagusia lortzen dute: dagoeneko hauteskunde emaitzen arabera (lehenengo irizpidearen arauera, alegia) ordezkaritza nagusia lortu duen sindikatu bati atxekitako sindikatuek.</text:p>
      <text:p text:style-name="P3"> </text:p>
      <text:p text:style-name="P3">Atxekimendu edo elkartzetik eratorritako ordezkaritza da. Dena den, irradiazioa ez da automatikoa. Hain zuzen, Auzitegi Konstituzionalak <text:a xlink:type="simple" xlink:href="http://www.slideshare.net/kirurzun/stc-98-1985">98/1985 Epaian</text:a>, argitu duenez, sindikatuak irradiazioa lortzeko, gutxieneko presentzia izan behar du bere jarduera eremuan. Baina Auzitegi Konstituzionalak ez du zehaztu kopuru konkretuetan zenbatekoa behar duen izan presentziak.</text:p>
      <text:p text:style-name="P3"> </text:p>
      <text:p text:style-name="P3">Bestalde, irradiazioz jasotako ordezkaritza nagusia mugatua da eskubideen egikaritza eremuari dagokionez. Hain zuzen , ordezkaritza nagusia irradiazioz jasotzen duen sindikatuak, bere jarduera eremuan bakarrik ejerzitatu ahal izango ditu eskubideak. Aldiz, nahiz estatuan nahiz elkarte autonomoaren barruan, ordezkaritza nagusia hauteskunde emaitzen arabera jasotzen dutenek, eremu geografiko eta funtzional guztietan egikaritu ditzakete beren eskubideak.</text:p>
      <text:p text:style-name="P3"> </text:p>
      <text:p text:style-name="P3">Beraz, bide nagusitik (hauteskunde emaitzena) edo menpekotik (irradiazioarena) ordezkaritza nagusia lortzen duten sindikatuei araudiak eskubide berezi batzuk ematen dizkie: eskubide gehigarriak. </text:p>
      <text:p text:style-name="P3"> </text:p>
      <text:p text:style-name="P3">Sindikatu hauek, funtsezko eskubideez gain gehigarriak ere izango dituzte, beren askatasun sindikaleko eskubidearen edukina beste sindikatuena baina zabalagoa bihurtuz. Egoera hau, lehenago esan den bezala, langileen interesen defentsarik eraginkorrenaren alde arautzen da, legegilearen eta Auzitegi Konstituzionalaren esanetan.</text:p>
      <text:p text:style-name="P14"> </text:p>
      <text:p text:style-name="P3"><text:soft-page-break/><text:span text:style-name="T5">Eskubide gehigarriak </text:span>hauek dira:</text:p>
      <text:p text:style-name="P3"> </text:p>
      <text:p text:style-name="P3">1-Partehartze instituzionala: Administrazioko hainbat erakunde publikotan parte hartzea.</text:p>
      <text:p text:style-name="P3"> </text:p>
      <text:p text:style-name="P3">Lan harremanekin erlazioa duten hainbat erakunde publikotako organuek egitura hirukoitza dute, hau da, beren osaketan langileen, enpresarien eta administrazioaren ordezkaritza aurrikusten dute (adibidez, Estatuko Enplegu Zerbitzu Publikoa, <text:a xlink:type="simple" xlink:href="http://www.ces.es/composicion.jsp">Kontseilu Ekonomiko eta Soziala</text:a>, Gizarte Segurantzako Instituto Nazionala, <text:a xlink:type="simple" xlink:href="http://www.mtin.es/es/informacion/patrimonio/index.htm">Ondare Sindikalaren Batzordea</text:a>, <text:a xlink:type="simple" xlink:href="http://www.mtin.es/es/sec_trabajo/ccncc/index.htm">Hitzarmen Kolektiboen Batzorde Aholukaria</text:a>, etab).</text:p>
      <text:p text:style-name="P3">Kasu hauetan, langileei dagokien ordezkaritza lekua ordezkaritza nagusiko sindikatuek beteko dute. Ordezkaritza lan hau aurrera eramateko sindikatuek subentzioak jasotzen dituzte eta horretara zuzentzen da <text:a xlink:type="simple" xlink:href="http://www.slideshare.net/kirurzun/1971-2008-errege-dekretua">1971/2008 Errege Dekretua</text:a>.</text:p>
      <text:p text:style-name="P3">Era berean, partehartze hau Gobernuarekiko eta enpresari elkarteekiko harremanetara ere hedatzen da eta, aldebiko edo hiruko elkarrizketa sozialean langileen berezko ordezkari bihurtzen dira. Urrutira joan gabe CCOO eta UGT sindikatuek, Gobernuarekin eta CEOE enpresari elkarte nagusienarekin Pentsio Sistemaren Erreforma adostu zuten 2010ean. <text:s text:c="2"/></text:p>
      <text:p text:style-name="P3"> </text:p>
      <text:p text:style-name="P3">2-Eraginkortasun orokorra duten hitzarmenak negoziatzeko eskubidea.</text:p>
      <text:p text:style-name="P3"> </text:p>
      <text:p text:style-name="P3">Oro har, sindikatu guztiek dute negoziazio kolektiboa garatzeko eskubidea, baina eraginkortasun pertsonal mugatuko hitzarmenak negoziatzeko eskubidea da. Aldiz ordezkaritza nagusikoek negozia ditzaketen hitzarmenek eraginkortasun orokorra izan dezakete. Hau da bere afiliatuentzat, ez afiliatuentzat eta beste sindikatuetako afiliatuentzat ere aplikagarriak gerta daitezkeen hitzarmenak negozia ditzakete.</text:p>
      <text:p text:style-name="P3"> </text:p>
      <text:p text:style-name="P3">3-Administrazio publikoan lan baldintzak zehazteko prozeduretan parte hartzeko eskubidea.</text:p>
      <text:p text:style-name="P3"> </text:p>
      <text:p text:style-name="P3">Legeriak, funtzionarioen lan baldintzak ezartzeko sistema bezala ez du negoziazio kolektiboa aintzatesten, edo ez behintzat soldatapekoen parean. Horren ordez <text:a xlink:type="simple" xlink:href="http://www.slideshare.net/kirurzun/lorap-9-87">9/1987 Lege Organikoak</text:a> prozedura berezi batzuk arautzen ditu lan baldintzak zehazteko. </text:p>
      <text:p text:style-name="P3">Horietan, batetik, administrazioaren arduradunek eta, bestetik, ordezkaritza nagusiko sindikatuek har dezakete parte.</text:p>
      <text:p text:style-name="P3"> </text:p>
      <text:p text:style-name="P3">4-Laneko gatazka kolektiboak osatzeko prozedura ez-jurisdikzionaletan parte hartzeko <text:soft-page-break/>eskubidea.</text:p>
      <text:p text:style-name="P3"> </text:p>
      <text:p text:style-name="P3">Auzitara jo gabe, gatazka kolektiboak kopontzeko bideak sortu dira. Gatazkei erabakia epaitegien bidez eman beharrean, prozedura hauek arazoen erabakia bizkortu eta merketu egiten dute. Gainera gatazka guztiak ez dira epaitegietara bideratzekoak, hala nola interes gatazka edo gatazka ekonomiko deritzotenak. Batzuk pribatuak dira, sindikatu eta enpresariek elkarrekin sortutakoak bezalakoak. Gure artean Lan Harremanen Kontseiluaren baitan, <text:a xlink:type="simple" xlink:href="http://www.crl-lhk.org/e_acuerdo_preco_entero.htm">PRECO III</text:a> izenez ezagutzen den auzibidez kanpoko sistema antolatu dute. Honelakoak sortzea libre da, beraz printzipioz edozein sindikatuk antolatu dezake, ondorioz ez da ONSen ahalmen berezia. </text:p>
      <text:p text:style-name="P3">Bestalde Lan Administrazioek ere eskeintzen dute horrelako zerbitzu publikorik, eta hauetan, langileen aldetik, ordezkaritza nagusiko sindikatuek dute bide hauetako atea zabaltzeko ahalmena (ikus Gatazka kolektiboak).</text:p>
      <text:p text:style-name="P3"> </text:p>
      <text:p text:style-name="P3">5-Enpresetan eta administrazioan langileen ordezkariak aukeratzeko hauteskundeak bultzatzeko eskubidea.</text:p>
      <text:p text:style-name="P3"> </text:p>
      <text:p text:style-name="P3">Printzipioz eskubide hau ordezkaritza nagusiko sindikatuei dagokien arren, legegileak eskudun egin ditu baita ere, langileen asanblada eta enpresan gutxienik ordezkaritzaren % 10 duten sindikatuak. Beraz hiru sujetu kolektibo desberdinek bultzatu ditzakete hauteskundeak.</text:p>
      <text:p text:style-name="P3"> </text:p>
      <text:p text:style-name="P3">6-Higiezin  publikoen erabilera lortzeko lehentasunezko eskubidea.</text:p>
      <text:p text:style-name="P3"> </text:p>
      <text:p text:style-name="P3">Jabetza publikoen artean, <text:a xlink:type="simple" xlink:href="http://www.mtin.es/es/informacion_colaboracion/patrimonio/index.htm">Ondare Sindikal Metatua (OSM)</text:a> izenez ezagututako ondasun multzo bat bada, hainbat etxebizitzak, lokalek eta abarrek osatutakoa eta jatorria Francoren garaiko sindikatu bakarrean duena. </text:p>
      <text:p text:style-name="P3"> </text:p>
      <text:p text:style-name="P3">Hain zuzen Franco garaian existitzen zen sindikatu bakarrean langile guztiek egon  behar zuten afiliatuta eta hari kotizatu. Kotizazio horiekin, estatuaren ekarpenekin eta abarrekin, ondare zabal bat osatzen joan zen (1978an 44.000 miloitan balioetsia eta 1.100 ondasun higiezinek osatua). Erregimen demokratikoaren etorrerarekin jabetza publiko izatera pasatzen dira eta <text:a xlink:type="simple" xlink:href="http://www.slideshare.net/kirurzun/ley-4-86">4/1986 Ondare </text:a><text:a xlink:type="simple" xlink:href="http://www.slideshare.net/kirurzun/ley-4-86">Sindikalaren Legeak</text:a> ondasun horien norakoa arautzen du. </text:p>
      <text:p text:style-name="P3"> </text:p>
      <text:p text:style-name="P3">Legeak dio ondasun higiezin horiek sindikatuen antolaketa beharretarako erabiliko direla, eta lehentasuna ordezkaritza nagusiko sindikatuek izango dute.</text:p>
      <text:p text:style-name="P3"> </text:p>
      <text:p text:style-name="P3"><text:soft-page-break/>Higiezinak lortzeko <text:a xlink:type="simple" xlink:href="http://www.slideshare.net/kirurzun/proced-cesion-psa">prozedurari dagokionez</text:a>, interesa duten sindikatuek Laneko Ministerioaren aurrean egin beharko dute beren eskaera, daukaten ordezkaritza egiaztatuz eta erabili  nahiko lituzketen higiezinak zehaztuz. Ondare Sindikalaren Batzorde Aholkularia izeneko batzordeak (administrazioko 12, langileen 6 eta enpresarien 6 ordezkariz osatua) aldeko edo aurkako informea emango du eta azkenean laneko ministroak erabakiko du erabiltzeko lagapenean ematen dien ala ez.</text:p>
      <text:p text:style-name="P3"> </text:p>
      <text:p text:style-name="P3">Erabilera dohainikoa da eta denboraz mugatua, ordezkaritza mantentzearen menpe dago, eta galtzen bada zesio edo lagapena errebisatu daiteke.</text:p>
      <text:p text:style-name="P3"> </text:p>
      <text:p text:style-name="P15">Bestalde, lege honek berak, Ondare Sindikal Historikoa delakoa arautzen du. Francoren aurka azaldu ziren sindikatuen ondasunek osatzen zuten (batipat UGT, CNT eta ELA sindikatuen ondasunak). Sindikatu hauei beren ondasunak kendu zizkien Francoren erregimenak eta ondasun hauei buruz legeak beren jatorrizko jabeei itzultzeko edota ezinezkoa bada baliokidea dirutan emateko agintzen du (UGTren ondasunen 1978ko balioespena 6.000 miloi pezeta ingurukoa zen eta CNTrena 600 miloi pezeta ingurukoa).</text:p>
      <text:p text:style-name="P3"> </text:p>
      <text:p text:style-name="P27"> </text:p>
      <text:p text:style-name="P30">3.- Elkarte Autonomotako ordezkaritza nagusia</text:p>
      <text:p text:style-name="P3"> </text:p>
      <text:p text:style-name="P3"> </text:p>
      <text:p text:style-name="P15">Estatu mailan bezala, kasu honetan ere bi irizpideren bidez lor daiteke ordezkaritza nagusia (ASLOko 7.art).</text:p>
      <text:p text:style-name="P3"> </text:p>
      <text:p text:style-name="P15">Hauteskunde emaitzen irizpidea:</text:p>
      <text:p text:style-name="P3"> </text:p>
      <text:p text:style-name="P15">Honen arabera, Elkarte Autonomoko ordezkaritza nagusia lortzen dute, enpresetan eta administrazioan langile eta funtzionarien ordezkari bateratuetatik gutxienik % 15 lortzen duten sindikatuek, beti ere gutxienik 1.500 ordezkari lortzen badituzte.</text:p>
      <text:p text:style-name="P3"> </text:p>
      <text:p text:style-name="P15">Beraz bi baldintza aldi berean bete behar dira:</text:p>
      <text:p text:style-name="P3"> </text:p>
      <text:p text:style-name="P3">a)% 15, hau da, Estatu mailan baino porzentaia handiagoa, han %10 eskatzen baita. </text:p>
      <text:p text:style-name="P3">b)1.500 ordezkari, baldintza gehigarria, Estatu mailan ez baita halakorik eskatzen.</text:p>
      <text:p text:style-name="P3"><text:soft-page-break/> </text:p>
      <text:p text:style-name="P3">ASLOk jasotzen duen arau zorrotz honen aurka inkonstituzionaltasun helegitea tarteratu zen, Elkarte Autonomoetan baldintza astunagoak ezartzeko inongo arrazoirik ez dagoela salatuz. Auzitegi Konstituzionalak <text:a xlink:type="simple" xlink:href="http://www.slideshare.net/kirurzun/stc-98-1985">98/1985 Epaian</text:a> baldintza hauen onargarritasuna erabaki zuen: epai horren arabera, zilegi da  izaera juridiko hau lortzen duten sindikatuei ordezkaritza zabalagoa eskatzea, beren eremutik kanpo, Estatu mailan, egikaritzeko eskubide bat (partehartze instituzionala) ematen zaielako.</text:p>
      <text:p text:style-name="P3">                 </text:p>
      <text:p text:style-name="P33">Auzitegi Konstituzionalaren 98/1985 Epaia, 14. oinarri juridikoa: "Para enjuiciar...las mayores exigencias impuestas...para obtener la condición de sindicato más representativo a nivel de Comunidad Autónoma es preciso tener en cuenta que... (se) concede a tales sindicatos no sólo las mismas prerrogativas que a los de nivel estatal en el ámbito específico de la respectiva Comunidad, sino también <text:span text:style-name="T3">la capacidad para ostentar la representación institucional ante las Administraciones Públicas u otras Entidades u organismos de carácter estatal</text:span>. El papel reservado así a dichos sindicatos en el ámbito estatal tiene como contrapartida los peculiares requisitos que en orden a la representatividad les han sido impuestos.En atención a lo que se acaba de decir, no es irrazonable exigir de los sindicatos más representativos a nivel de Comunidad Autónoma unas condiciones adicionales que garanticen su relevancia no solamente en el interior de la respectiva Comunidad, sino también en relación con el conjunto nacional..."   </text:p>
      <text:p text:style-name="Text_20_body"> </text:p>
      <text:p text:style-name="Text_20_body">Irradiazioaren irizpidea:</text:p>
      <text:p text:style-name="Text_20_body"> </text:p>
      <text:p text:style-name="Text_20_body">Irizpide honen bidez irradiaziozko ordezkaritza lortzen dute, elkarte autonomoan dagoeneko hauteskunde emaitzen arauera ordezkaritza nagusia lortu duen sindikatu bati atxikitako sindikatuek.</text:p>
      <text:p text:style-name="Text_20_body"> </text:p>
      <text:p text:style-name="P33">Adibidez, IJAPA pelotarien sindikatuak ELAri atxikia dagoen neurrian, azken honen ordezkaritza nagusia jasotzen du bere arlorako, beti ere, presentziarik izanez gero.   </text:p>
      <text:p text:style-name="Text_20_body"> </text:p>
      <text:p text:style-name="Text_20_body">Estatu mailan bezala, irradiaziozko ordezkaritza lortzen dutenek, beren jarduera eremuan bakarrik egikaritu ahal izango dituzte izaera juridiko horrek dakartzan eskubideak, eta eremu horretan presentziarik izanez gero.</text:p>
      <text:p text:style-name="Text_20_body"> </text:p>
      <text:p text:style-name="Text_20_body">Eskubideei dagokionez, elkarte autonomoetako ordezkaritza nagusiko sindikatuek Estatu mailakoen eskubide berak izango dituzte, kontuan hartuz elkarte autonomoaren mailan egikaritu ahal izango dituztela, salbu partehartze instituzionaleko eskubidea, zeina Estatu mailan ere ejerzitatu ahal izango duten. </text:p>
      <text:p text:style-name="Text_20_body"> </text:p>
      <text:p text:style-name="Text_20_body">Ondorioz ordezkaritza nagusiaren kontzeptuak sailkapen bikoitza sorrarazten du sindikatuen artean: batetik "ordezkaritza nagusiko sindikatuak" eta bestetik, "beste sindikatuak".</text:p>
      <text:p text:style-name="Text_20_body"> </text:p>
      <text:p text:style-name="P25"> </text:p>
      <text:p text:style-name="P31">4.- Ordezkaritasun soila edo nahikoa</text:p>
      <text:p text:style-name="Text_20_body"> </text:p>
      <text:p text:style-name="Text_20_body"> </text:p>
      <text:p text:style-name="Text_20_body">Halere, batzuen eta besteen artean araudiak kontuan hartzen ditu ordezkaritza nagusia lortzen ez <text:soft-page-break/>duten sindikatuak, baldin eta, beren jarduera eremuan errotuta egonik, gutxienez ordezkaritzaren % 10 badute (adibidez irakaskuntza sektorean STEE/EILAS). Horrelako ordezkaritza duten sindikatuek erdibideko kontsiderazio edo maila bat dute eta "ordezkaritza soila edo sinplea (OSS)" deituraz ezagutzen dira (ASLOko 7.2 artikulua). </text:p>
      <text:p text:style-name="Text_20_body"> </text:p>
      <text:p text:style-name="Text_20_body">Kasu honetan eremu zehatz horretan egikaritzeko eskubide hauek lortzen dituzte: </text:p>
      <text:p text:style-name="Text_20_body"> </text:p>
      <text:p text:style-name="Text_20_body">-Eraginkortasun orokorreko hitzarmenak negoziatzeko eskubidea</text:p>
      <text:p text:style-name="Text_20_body">-Administrazio publikoan lan baldintzen zehaztapenean parte hartzeko eskubidea</text:p>
      <text:p text:style-name="P41">-Laneko gatazka kolektiboak konpontzeko prozedura ez-jurisdikzionaletara jotzeko eskubidea. </text:p>
      <text:p text:style-name="P41">-Enpresetan eta administrazioan langileen ordezkariak aukeratzeko hauteskundeak bultzatzeko eskubidea.</text:p>
      <text:p text:style-name="P3"> </text:p>
      <text:p text:style-name="P3">Ondorioz araudiak honako mailaketa hirukoitza egiten du sindikatuen artean, maila bakoitzean eskubideen zabalera desberdina izanik eta guztiek funtsezko edo oinarrizko eskubide kolektiboak izanik:</text:p>
      <text:p text:style-name="P3"> </text:p>
      <text:p text:style-name="P3">-Ordezkaritza nagusiko sindikatuak (ONS)</text:p>
      <text:p text:style-name="P3">-Ordezkaritza soileko sindikatuak (OSS)</text:p>
      <text:p text:style-name="P3">-Beste sindikatu guztiak</text:p>
      <text:p text:style-name="P2"> </text:p>
      <text:p text:style-name="P2"> </text:p>
      <text:p text:style-name="P34"> </text:p>
      <text:p text:style-name="P23">IV- ASKATASUN SINDIKALA: URRAPENA ETA BABESA</text:p>
      <text:p text:style-name="P34"> </text:p>
      <text:p text:style-name="P14"> </text:p>
      <text:p text:style-name="P32">1.- Eskubidearen urrapena</text:p>
      <text:p text:style-name="P3"> </text:p>
      <text:p text:style-name="P3"> </text:p>
      <text:p text:style-name="P3">Askatasun sindikalaren aurkako edozein erasori "jokaera antisindikala" izena ematen zaio orokorki. Jokaera hauen artean bai askatasun sindikalaren alde indibiduala bai kolektiboa urratzen dutenak aurkitzen dira, hala nola, askatasun sindikalaren funtsezko edukinaren  nahiz gehigarriaren aurkakoak.    </text:p>
      <text:p text:style-name="P3"> </text:p>
      <text:p text:style-name="P3">Jatorriak ere oso desberdinak izan daitezke, edozein hiritar, elkarte , langile, etab. gerta <text:soft-page-break/>baitaiteke askatasun sindikalaren urratzaile.  Jatorri horien artean  hiru dira ohizkoenak (botere publikoak, enpresariak eta sindikatuak) eta horietara mugatuko da azterketa.</text:p>
      <text:p text:style-name="P14"> </text:p>
      <text:p text:style-name="P27"> </text:p>
      <text:p text:style-name="P32">1.1 Botere Publikoak</text:p>
      <text:p text:style-name="P3"> </text:p>
      <text:p text:style-name="P3"> </text:p>
      <text:p text:style-name="P3">Botere Publikoen ohizko sailkapena erabiliz, jokaera antisindikalen jatorri izan daitezke bai <text:span text:style-name="T5">Botere Legegilea</text:span>, bai <text:span text:style-name="T5">Ejekutiboa</text:span> eta baita <text:span text:style-name="T5">Judiziala</text:span> ere.</text:p>
      <text:p text:style-name="P3"> </text:p>
      <text:p text:style-name="P3">Honela <text:span text:style-name="T5">legegileak</text:span> bere esku duen botere araulearen bidez askatasun sindikalaren aurkako legeak eman ditzake. Adibidez legean sindikatuen arteko bereizketak eginaz aurretiazko kriterio objetiboetan oinarritu gabe.</text:p>
      <text:p text:style-name="P3"> </text:p>
      <text:p text:style-name="P11">Adibideen artean: Auzitegi Konstituzionalak 98/85 epaian ASLO legearen hainbat artikulu konstituziokontrako kontsideratu zituen, eta gauza bera gertatu zen 259/2007 epaian, atzerritarren eskubideak arautzen dituen Lege Organikoa 4/2000 indargabetu zuelako askatasun sindikalari dagokionez “paperik gabeak” eskubidegabetzen zituelako. <text:s text:c="3"/></text:p>
      <text:p text:style-name="P3"> </text:p>
      <text:p text:style-name="P3"><text:span text:style-name="T5">Botere Ejekutiboari</text:span> dagokionez (ejekutiboa zentzu zabalean ulertzen dugu haren barnean tresna beterazle guztiak kontsideratuz,hau da, administrazio osoa barne delarik), Gobernutik abiatuz, zeinak bere erreglamenduen bidez askatasun sindikala urra dezakeen (adibidez funtzionariei greba egiteko eskubidea oztopatuz)  eta azken udaletxeraino (duela gutxi alkate batek sindikatu bati bere lokala irekitzeko baimena ukatu zion inongo arrazoirik eman gabe) izan daitezke eskubidearen erasotzaile.</text:p>
      <text:p text:style-name="P3"> </text:p>
      <text:p text:style-name="P3">Azkenik <text:span text:style-name="T5">Botere Judiziala</text:span>ri dagokionez, honek ere eskubidea urratu dezake. Konstituzioaren arabera botere judizialari hiritarren edo taldeen (kasu honetan langile edo sindikatuen) eskubideei babesa ematea dagokie. Baldin eta arazo konkretu bat auzitaratuko balitz eta ebazpena ematerakoan, auzitegiak edo epaileak eskubide horri babesik emango ez balio, bere betebeharra ez gauzatzeaz gain askatasun sindikala urratuko luke. Ondorioz Botere Judiziala bere erabakiak ezagutarazteko dituen tresna juridikoen bidez (nagusiki, epaiak, autoak eta probidentziak) urratzaile bihur daiteke.</text:p>
      <text:p text:style-name="P3"> </text:p>
      <text:p text:style-name="P27"> </text:p>
      <text:p text:style-name="P32">1.2 Enpresariak</text:p>
      <text:p text:style-name="P3"><text:soft-page-break/> </text:p>
      <text:p text:style-name="P3"> </text:p>
      <text:p text:style-name="P3">Jakina denez enpresariak lantegiaren barruan botere zabalak ditu lana antolatzeko eta zuzentzeko, eta aldi berean langileekiko santzio eskumena du. Botere hauek beharrezkoak diren edota zein neurri izan behar duten eztabaidatu gabe, eguneroko praktikak zera erakutsi du, askotan legezko botere horien babesean benetako jokaera antisindikalak gauzatu direla.</text:p>
      <text:p text:style-name="P3"> </text:p>
      <text:p text:style-name="P3">Jokaera antisindikal horiek <text:span text:style-name="T5">langile indibidualen aurka</text:span>koak edo <text:span text:style-name="T5">sindikatuen aurka</text:span>koak izaten dira.</text:p>
      <text:p text:style-name="P3"> </text:p>
      <text:p text:style-name="P3">a-<text:span text:style-name="T5">Langile</text:span>ei dagokienez lan harremanaren edozein momentutan jasandako erasoak izaten dira:</text:p>
      <text:p text:style-name="P3"> </text:p>
      <text:p text:style-name="P3">* <text:span text:style-name="T3">lan harremana sortzeko momentuan:   </text:span></text:p>
      <text:p text:style-name="P3">Une honetan jokaera antisindikalak honelakoak izan daitezke: Enpresariak langilearekin kontratzerakoan sindikatu jakin batean afiliatzeko agindua eman diezaioke, edota aurrez afiliatuta badago sindikatua uztera behartzen du, edota langilearen afiliazioari buruzko ikerketa egitea soila askatasun sindikalaren aurkakoa litzateke. Modu berean, urteetan, enpresarien artean langileen zerrenda beltzak existitu dira, sindikalki aktiboak diren langileen izenak jasotzen dituztenak eta hauek ez kontratatzeko aholkua ematen dutenak. </text:p>
      <text:p text:style-name="P3"> </text:p>
      <text:p text:style-name="P3">* <text:span text:style-name="T3">lan harremana garatzen den bitartean:</text:span></text:p>
      <text:p text:style-name="P3">Nahiz eta kontratuan zehatz-mehatz jasotzen diren langilearen betebeharrak, araudiak enpresariari muga batzuekin botere garrantzitsuak ematen dizkio lana antolatzeko eta ondorioz hasera batean adostutako lan baldintzak aldatzeko ("ius variandi" izenez ezagutzen den boterea) . </text:p>
      <text:p text:style-name="P3"> </text:p>
      <text:p text:style-name="P3">Arazoa, enpresariak legezko botere hori borondate antisindikalez, sindikalki aktiboa den langilea kaltetzeko erabiltzen duenean sortzen da. Ustez legezkoa den erabaki baten azpian (adibidez langilea enpresaren beste lantoki batera aldatzea) jokaera antisindikala gordetzen da (langilea aktiboa delako kaltetzeko borondatea).</text:p>
      <text:p text:style-name="P3"> </text:p>
      <text:p text:style-name="P3">Lan harremana garatzen deneko une honetan jokaera antisindikal mota asko aurki daitezke: langilearekin kontratuan adostutako betebeharrak eman beharrean, beheragoko mailakoak diren beste batzuk ematea; maila berdineko lanagatik soldata desberdina ematea; hitzarmenean agindutako azterketak egiteko baimenak ukatzea; lan txanda eta ordutegi astunenak apropos ematea; eta abar luzea.</text:p>
      <text:p text:style-name="P3"><text:soft-page-break/> </text:p>
      <text:p text:style-name="P3">Jokaera hauek salatzerako orduan langilearen arazorik larriena froga arazoa izaten da, hain zuzen legezko itxura azaltzen baitute enpresarien erabakiek ,"ius variandi" delakoaren babesean. Eta auzitan edozer salatzen duenari dagokio frogatzeko zama.</text:p>
      <text:p text:style-name="P3"> </text:p>
      <text:p text:style-name="P3">Zenbaiten ustetan frogaren zamari dagokionez azken urteotan Auzitegi Konstituzionalak bide berri bati  ireki dio atea, zama hori langile eta enpresariaren artean banatzeko bideari ekinez. Horren arabera nahikoa da langileak jokaera antisindikalaren indiziorik edo arrastorik aurkeztu dezan. Auzitegiak ondoren enpresariari exigituko baitio bere jokaera legearen araberakoa izan dela azaltzea.</text:p>
      <text:p text:style-name="P3"> </text:p>
      <text:p text:style-name="P6">b-<text:span text:style-name="T5">Sindikatuen aurka</text:span>ko jokaera antisindikalak bi sailetan banatu ohi dira:</text:p>
      <text:p text:style-name="P3"> </text:p>
      <text:p text:style-name="P6">*Batetik, sindikatuen jarduera eskubideen aurka joan daitezke enpresarien jokaerak. Horrela, adibidez, greba eskubidea oztopatzea (greba egiten ez duten langileak sarituz, edo kanpoko langileak kontratatuz grebak dirauen bitartean. Bi kasuetan enpresariaren jokaerak greba eskubidearen edukina deusezten du ) edo ordezkariak aukeratzeko hauteskundeak egitea oztopatzea, etab. Azken finean, sindikatu jarduerari dagokion edozein eskubideren aurka doan portaera.</text:p>
      <text:p text:style-name="P3"> </text:p>
      <text:p text:style-name="P6">*Eta bestetik jokaera antisindikala kontsideratzen da sindikatuak kontrolatzeko asmoz enpresariak mantendutako jokabidea. Zentzu honetan historikoki  ohizkoa zen enpresariek beraiek sindikatuak sortzea eta medio ekonomiko eta materialez hornitzea, noski, kontrolatzeko asmoz: enpresariaren menpeko "sindikatu horiak" izena ematen zaie halakoei. </text:p>
      <text:p text:style-name="P3"> </text:p>
      <text:p text:style-name="P6">Jokaera mota konkretu hau ASLOk bereziki aipatzen du 13. artikuluko 2. parrafoan:  "Espreski, askatasun sindikalaren urrapen kontsideratuko dira, enplegu emaile batek edo enpresari elkarte batek bere menpeko edo kontrolpeko sindikatuen sorrera bultzatzea edo ekonomikoki edo beste modu batez, kontrolatzeko asmo berorrekin sindikatuak mantentzea suposatzen duten esku-sartze ekintzak."</text:p>
      <text:p text:style-name="P3"> </text:p>
      <text:p text:style-name="P6">Enpresariengan jatorria duten urrapenen atala amaitzeko esan behar da, ikusi den bezala, portaerak mota askotakoak eta momentu anitzetan sor daitezkeela, eta arrazoi honegatik legegileak banan-bana debekatu beharrean arau orokor bat ematen duela ASLOko 12. artikuluan. Bertan deuseztzat jotzen dira enpleguan edo lan baldintzetan enpresariak eginiko diskriminazioak , ekintza sindikalean jarduteagatik edo sindikatuen edozein ekintzari atxikitzeagatik. </text:p>
      <text:p text:style-name="P3"><text:soft-page-break/> </text:p>
      <text:p text:style-name="P6">Beraz 12.artikuluan orokorki arautzen dira enpresarien urrapenak eta aipatu bezala 13. artikuluan portaera konkretu bat.</text:p>
      <text:p text:style-name="P3"> </text:p>
      <text:p text:style-name="P27"> </text:p>
      <text:p text:style-name="P28">1.3 Sindikatuak</text:p>
      <text:p text:style-name="P3"> </text:p>
      <text:p text:style-name="P3"> </text:p>
      <text:p text:style-name="P6">Sindikatuak, kontraesana badirudi ere, askatasun sindikalaren urratzaile izan daitezke. Eskubide indibidual nahiz kolektiboei eraso diezaiekete.</text:p>
      <text:p text:style-name="P14"> </text:p>
      <text:p text:style-name="P7">a-Indibidualak:</text:p>
      <text:p text:style-name="P3"> </text:p>
      <text:p text:style-name="P6">Sindikatuek bai beren <text:span text:style-name="T5">afiliatu</text:span>en eta bai <text:span text:style-name="T5">ez afiliatu</text:span>en eskubideei eraso diezaiekete.</text:p>
      <text:p text:style-name="P14"> </text:p>
      <text:p text:style-name="P3"><text:span text:style-name="T9">Afiliatu</text:span><text:span text:style-name="T7">ei dagokienez, gogoratu behar da ekintza sindikaleko eskubide indibidualak   sindikatuaren barne antolaketan parte hartzeko afiliatuen ahalmena babesten duela. Hurrengo eskubideak besarkatzen ditu gutxienez aipaturiko eskubide indibidualak: erabakietan parte hartzeko eskubidea, sindikatuko karguak hautatzekoa, sindikatuaren programa eta ekintzak antolatzerakoan parte hartzeko eskubidea, egoera ekonomikoaren berri jakiteko eskubidea, informazioa jasotzekoa, bileretan parte hartzekoa, zerbitzuez baliatzekoa, etab. </text:span></text:p>
      <text:p text:style-name="P3"> </text:p>
      <text:p text:style-name="P6">Modu berean afiliatzeko baldintzak betetzen dituen langileari afiliazioa ukatzea afiliazio eskubidearen eta azken finean askatasun sindikaleko eskubidearen aurkako jokaera litzateke. </text:p>
      <text:p text:style-name="P3"> </text:p>
      <text:p text:style-name="P6">Edota barne araudiak ezartzen dituen prozedurak eta zio edo kausak kontutan izan gabe afiliatuta dagoen langilea kanporatzea ere eskubidearen aurkako jokaera antisindikala izango litzateke.</text:p>
      <text:p text:style-name="P3"> </text:p>
      <text:p text:style-name="P6">Langile <text:span text:style-name="T5">ez afiliatu</text:span>ei dagokienez, sindikatuek ez afiliatzeko eskubidea urratu izan dute.   </text:p>
      <text:p text:style-name="P3"> </text:p>
      <text:p text:style-name="P6">Sindikatuen izaeraren barnean eta helburuen artean dago ahalik eta langile gehien elkartzea interes amankomunak defendatzeko (are gehiago afiliatuen tasa eskasa izanik -gaur egun Estatu <text:soft-page-break/>Espainiarrean %11 gutxi gora behera-). Afiliatuak lortzeko ahalegin horretan sindikatuek baliabide desberdinak erabili izan dituzte. </text:p>
      <text:p text:style-name="P3"> </text:p>
      <text:p text:style-name="P6">Batzuetan  afiliazioa erakargarri egiteko sindikatuak saiatu dira afiliatuentzako hainbat zerbitzu antolatzen: zerbitzu juridikoak, bidaia agentziak, pentsio planak, formazio ikastaroak, etxebizitza kooperatiba, edota -adibidez, Alemanian- banketxeak. Bitarteko hauekin afiliatuak gehitzea eta erakartzen ahalegintzea guztiz zilegi da.</text:p>
      <text:p text:style-name="P3"> </text:p>
      <text:p text:style-name="P6">Bestetan berriz, hainbat medioren legezkotasuna zalantzan jar daiteke. Horrela, sindikatuak eta enpresak afiliatuak bakarrik kontratatzea adostea eta antzeko itunek, langileen ez afiliatzeko eskubidea urratzen dute. Beraz, sindikatu eta enpresaren arteko horrelako hitzarmenak askatasun sindikalaren aurkakoak lirateke gure araudian. Halere, askotan adostu izan dira horrelako akordioak, "segurtasun sindikaleko klausula" izenez ezagutzen direnak eta hainbat arauditan gaur egun ere legezkoak dira.</text:p>
      <text:p text:style-name="P3"> </text:p>
      <text:p text:style-name="P6">Horien adibide bezala honako segurtasun sindikaleko klausulak:</text:p>
      <text:p text:style-name="P3"> </text:p>
      <text:p text:style-name="P6">*Closed shop: Honen arabera, sindikatuak eta enpresariak akordioa sinatzen dute, enpresak sindikatu sinatzaileko langileak bakarrik kontratatuko dituela adostuz. Ondorioz afiliazioa nahitaezko baldintza bihurtzen da lanpostua lortzeko. Erresuma Batuan eta Belgikan indarrean daude.</text:p>
      <text:p text:style-name="P3"> </text:p>
      <text:p text:style-name="P6">*Union shop: Akordio honen bidez langileek, afiliatuta ez badaude, beren lanpostua mantentzeko epe batean afiliatu beharko dute. Baldintza hori ez betetzeak iraizpena edo despidoa izango du ondoriotzat. Enpresariak nahi duen langilearekin kontrata dezake, baina epe baten barruan afiliatzeko baldintzapean (EE.BBetan indarrean).</text:p>
      <text:p text:style-name="P3"> </text:p>
      <text:p text:style-name="P6">*Preferencial hiring: Lehenengoaren antzeko akordioa da. Honen arabera enpresariak lehentasunez hitzarmena sinatu duen sindikatuaren afiliatuak kontratatuko ditu. Lanposturen bat bete behar bada sindikatuak bere afiliatuak aurkez ditzake eta enpresariak horien artean egingo du aukera, salbu aurkeztutakoek lanpostuak behar duen kualifikazioa betetzen ez badute. Gerta daiteke sindikatuak kandidaturik ez aurkeztea. Kasu honetan ere enpresariak nahi duen langilea kontrata dezake.</text:p>
      <text:p text:style-name="P3"> </text:p>
      <text:p text:style-name="P6">*Maintenance of membership: Akordio honen arabera afiliatutako langileek nahitaez <text:soft-page-break/>mantendu behar dute izaera hori lanpostuan jarraitu nahi badute. Enpresariak sindikatua uzten duten langileak iraizteko konpromezua hartzen du.</text:p>
      <text:p text:style-name="P3"> </text:p>
      <text:p text:style-name="P6">Aipatutako segurtasun klausula hauetariko bakoitza bakarka edo aldi berean bat baino gehiago adostu daitezke. Edozein kasutan, esan bezala, sindikatuen lagungarri bihurtzen dira baina langile indibidualen eskubideen kalteetan (bereziki ez afiliatzeko eskubidea) eta ondorioz gure araudiak ez ditu onartzen.</text:p>
      <text:p text:style-name="P3"> </text:p>
      <text:p text:style-name="P6">Araudiak sindikatuen lagungarriak diren eta langileen eskubideen aurkakoak ez diren bi klausula jasotzen ditu ASLOko 11. artikuluan:: </text:p>
      <text:p text:style-name="P3"> </text:p>
      <text:p text:style-name="P6">.Agency shop edo hitzarmenak eragindako gastuetarako laguntza.</text:p>
      <text:p text:style-name="P17">.Check off edo kuoten erretentzioa.</text:p>
      <text:p text:style-name="P3"> </text:p>
      <text:p text:style-name="P17">Lehenengoaren helburua, sindikatuei hitzarmen kolektiboa negoziatzeak sortzen dizkien gastuak langileen artean banatzea da. Dena den ASLOko 11. artikuluak dionez, langilearen baimen espresua beharko da gastuen banaketan parte hartzeko. Afiliatu eta ez afiliatuei egiten zaie gonbidapena.   </text:p>
      <text:p text:style-name="P3"> </text:p>
      <text:p text:style-name="P17">Bigarrena, <text:span text:style-name="T3">check off</text:span>  klausula afiliatuentzat dago pentsatua. Klausula honen arabera afiliatuen kuotak sindikatuak bildu beharrean (horrek suposa dezakeen gastu eta lanarekin) enpresaria bihurtzen da kuota biltzaile soldatatik dagokion kopurua erretenituz edo atxikiz eta ondoren sindikatuari emanaz. ASLOko 11.artikuluak dionez, aukera afiliatu bakoitzaren esku dago. Afiliatuak hala erabakitzen badu, enpresaria legez behartuta dago kuotak biltzera, hau da, enpresariarentzat legezko obligazio bihur daiteke afiliatuaren erabakia. Honek noski agerian uzten du langilearen afiliazioa.</text:p>
      <text:p text:style-name="P3"> </text:p>
      <text:p text:style-name="P18">b-Kolektiboak:</text:p>
      <text:p text:style-name="P3"> </text:p>
      <text:p text:style-name="P17">Sindikatuek beste sindikatuen eskubideei ere erasotu diezaiekete. Esate baterako, hainbat salaketa egon ohi dira, zeintzuetan sindikatu batek negoziazio kolektibo prozesu batean beste baten jarrera diskriminatzailea salatzen duen, batek bestea negoziazio mahaitik kanporatu duelako.</text:p>
      <text:p text:style-name="P3"> </text:p>
      <text:p text:style-name="P3"> </text:p>
      <text:p text:style-name="P35"><text:soft-page-break/>2.- Eskubidearen babesa</text:p>
      <text:p text:style-name="P3"> </text:p>
      <text:p text:style-name="P3"> </text:p>
      <text:p text:style-name="P17">Ikusi bezala askatasun sindikalaren aurkako jokaeren jatorriak desberdinak izan daitezke: botere publikoak, enpresariak eta sindikatuak bereziki, baina beste edozein erakunde, langile, edo oro har, edozein hiritar izan daitezke eskubidearen urratzaile (adibidez, sindikatu baten kaleko propaganda kentzen duen pertsona bat). </text:p>
      <text:p text:style-name="P3"> </text:p>
      <text:p text:style-name="P17">Araudiak jatorri guztiak kontutan izanik eskubidearen babes sistema antolatzen du, hobeto esan, sistema bikoitza antolatzen du, kontutan izanik erasotzailea <text:span text:style-name="T5">botere publikoak</text:span> diren edo <text:span text:style-name="T5">sujetu pribatuak</text:span> diren (enpresariak, sindikatuak, hiritarrak oro har). Gaia aztertzeko sailkapen hori jarraitzen da. </text:p>
      <text:p text:style-name="P3"> </text:p>
      <text:p text:style-name="P27"> </text:p>
      <text:p text:style-name="P35">2.1 Botere publikoak</text:p>
      <text:p text:style-name="P3"> </text:p>
      <text:p text:style-name="P3"> </text:p>
      <text:p text:style-name="P17">Botere publikoen jokaera antisindikalen aurka babesa nazioarteko erakundeen aurrean eta estatuko auzitegien aurrean ere eska daiteke.</text:p>
      <text:p text:style-name="P14"> </text:p>
      <text:p text:style-name="P27"> </text:p>
      <text:p text:style-name="P35">2.1.1 Nazioarteko babesa</text:p>
      <text:p text:style-name="P3">  </text:p>
      <text:p text:style-name="P17">Nazioarte mailan botere publikoen urrapenak <text:a xlink:type="simple" xlink:href="http://www.ilo.org/global/lang--es/index.htm"><text:span text:style-name="T5">LANE</text:span></text:a>ren aurrean eta <text:span text:style-name="T5">Europako Kontseilua</text:span>ren aurrean sala daitezke.</text:p>
      <text:p text:style-name="P3"> </text:p>
      <text:p text:style-name="P3"><text:span text:style-name="T16">LANE</text:span><text:span text:style-name="T15">ren barruan </text:span><text:a xlink:type="simple" xlink:href="http://www.slideshare.net/kirurzun/comitelibertadsindical-6182452">Askatasun Sindikaleko Komitea</text:a><text:span text:style-name="T15"> (ASK) arduratzen da arazo honetaz. </text:span></text:p>
      <text:p text:style-name="P3"><text:span text:style-name="T13">Komitearen osaketa hirukoitza da, 9 kidek osatzen dute, 3 Estatuak ordezkatuz, 3 enpresariak  ordezkatuz eta 3 langileak ordezkatuz. </text:span> </text:p>
      <text:p text:style-name="P3"> </text:p>
      <text:p text:style-name="P17"><text:a xlink:type="simple" xlink:href="http://www.slideshare.net/kirurzun/procedimiento-especial-de-queja-ante-la-oit-en-materia-de-libertad-sindical">Prozedurari dagokionez</text:a>, Komite honek estatuetako botere publikoen aurkako salaketak jaso eta aztertzen ditu eta ondoren informe bat egiten du erabaki bat hartuz eta dagozkion neurriak <text:soft-page-break/>proposatuz<text:note text:id="ftn14" text:note-class="footnote"><text:note-citation>14</text:note-citation><text:note-body><text:p text:style-name="Footnote">Askatasun Sindikaleko Komitearen aurrean aurkezturiko salaketen, egindako txostenen eta emandako gomendioen datu base osoa helbide honetan aurkitu daiteke: <text:a xlink:type="simple" xlink:href="http://webfusion.ilo.org/public/db/standards/normes/libsynd/index.cfm?Lang=SP&amp;hdroff=1&amp;CFID=52165689&amp;CFTOKEN=39621025">http://webfusion.ilo.org/public/db/standards/normes/libsynd/index.cfm?Lang=SP&amp;hdroff=1&amp;CFID=52165689&amp;CFTOKEN=39621025</text:a> </text:p></text:note-body></text:note>. Informe edo txosten hori LANEko organo gorenari, Administrazio Kontseiluari igortzen dio, honek proposamena berea egin dezan, Administrazio Kontseilua baita Estatu urratzaileari bere jokaera antisindikala alda dezan eska diezaiokeen organoa. Beraz, informea berea egingo balu, dagokion estatuari artamendu edo gomendio bat egingo lioke bere jokaera aldatzeko. Halere artamenduek ez dute estatuengan eraginkortasun juridikorik eta jokoan jartzen dena estatuen nazioarteko prestijioa da.</text:p>
      <text:p text:style-name="P14"> </text:p>
      <text:p text:style-name="P3"><text:a xlink:type="simple" xlink:href="http://www.coe.int/"><text:span text:style-name="T17">Europako Kontseilua</text:span></text:a><text:span text:style-name="T15">ri dagokionez, erakunde honek </text:span><text:a xlink:type="simple" xlink:href="http://book.coe.int/sysmodules/RBS_fichier/admin/download.php?fileid=3502">Giza Eskubideen Babeserako Hitzarmena</text:a><text:span text:style-name="T15"> onartu zuenean eskubide horien artean askatasun sindikaleko eskubidea aintzatetsi zuen, 11.1 artikuluan. Eta </text:span><text:a xlink:type="simple" xlink:href="http://www.echr.coe.int/echr/Homepage_EN">Giza Eskubideen Europar Auzitegia</text:a><text:span text:style-name="T15"> sortu zuen. Ondorioz estatuen botere publikoen aurkako salaketak aztertu eta epaituko ditu, jokaera antisindikalei buruzkoak barne.</text:span></text:p>
      <text:p text:style-name="P3"> </text:p>
      <text:p text:style-name="P17">Hala ere, LANEren artamenduekin gertatzen den bezala, auzitegi honen epaiek ere <text:a xlink:type="simple" xlink:href="http://www.slideshare.net/kirurzun/sentencias-del-tribunal-europeo-de-derechos-humanos-su-ejecucin-en-el-estado-espaol-carlos-ruiz-miguel-6181834">ez dute </text:a><text:a xlink:type="simple" xlink:href="http://www.slideshare.net/kirurzun/sentencias-del-tribunal-europeo-de-derechos-humanos-su-ejecucin-en-el-estado-espaol-carlos-ruiz-miguel-6181834">eraginkortasun edo indar juridikorik</text:a> eta jokoan dagoena Estatuen nazioarteko ohorea da.</text:p>
      <text:p text:style-name="P14"> </text:p>
      <text:p text:style-name="P27"> </text:p>
      <text:p text:style-name="P35">2.1.2 Estatu mailako babesa</text:p>
      <text:p text:style-name="P3">  </text:p>
      <text:p text:style-name="P17">Barne araudiak, jatorriaren arabera babes sistema hauek antolatzen ditu botere publikoei dagokienez:</text:p>
      <text:p text:style-name="P3"> </text:p>
      <text:p text:style-name="P3">*<text:span text:style-name="T3">Botere legegilea</text:span>ren urrapenen aurrean bi prozedura dira posible.</text:p>
      <text:p text:style-name="P3"> </text:p>
      <text:p text:style-name="P3">-Konstituziokontrakotasun helegitea: lege bat askatasun sindikalaren aurkakoa balitz ondorengo sujetuek Auzitegi Konstituzionalaren aurrean sala dezakete: 50 diputatu edo senadorek, Gobernuko Presidenteak, Herri Defendatzaileak eta Elkarte Autonomoetako Parlamentuek eta Gobernuek (Konstituzioko.162.1.a artikulua). <text:span text:style-name="T1">Helegite hau araua argitaratzen denetik 3 hilabeteko epean egin behar da.</text:span></text:p>
      <text:p text:style-name="P3"> </text:p>
      <text:p text:style-name="P15">-Konstituziokontrakotasun arazoa: baldin eta epaile batek kasu konkretu bat erabakitzeko, konstituzioaren aurkakoa dela uste duen arau bat aplikatu beharko balu, arazo hau Auzitegi Konstituzionalaren aurrean planteatuko du, honek araua deuseza kontsidera dezan.</text:p>
      <text:p text:style-name="P3"><text:soft-page-break/> </text:p>
      <text:p text:style-name="P15">*<text:span text:style-name="T3">Botere ejekutiboa</text:span>ren jokaera antisindikalen aurka auzitegi  edo epaitegi arruntetara jo behar da, baina legeak oinarrizko eskubideentzat araututako prozedura bereziaren bidez, hau da, lehentasunezko prozedura laburtuaren bidez. <text:a xlink:type="simple" xlink:href="http://www.slideshare.net/kirurzun/lan-arloko-prozedura-legea">Lan Prozedurako Legean </text:a>(175-182 art. ak) arautzen da prozedura berezi hau. </text:p>
      <text:p text:style-name="P3"> </text:p>
      <text:p text:style-name="P15">Prozedura horretatik eratorritako epaiak eskubidea babestuko ez balu, bigarren prozedura baten atea irekiko litzateke. Auzitegi Konstituzionalaren aurrean eskubidearen babesa eskatuko litzateke anparozko helegitea eginez.</text:p>
      <text:p text:style-name="P3"> </text:p>
      <text:p text:style-name="P15">*<text:span text:style-name="T3">Botere judizial</text:span>ean jatorria duten jokaera antisindikalen aurka Auzitegi Konstituzionalera jo daiteke babes eskean anparozko helegitearen bidez.</text:p>
      <text:p text:style-name="P14"> </text:p>
      <text:p text:style-name="P27"> </text:p>
      <text:p text:style-name="P24"><text:span text:style-name="T2">2.2 Sujetu pribatuak  </text:span>                                </text:p>
      <text:p text:style-name="P3"> </text:p>
      <text:p text:style-name="P3"> </text:p>
      <text:p text:style-name="P15">Araudiak babes sistema amankomuna erregulatzen du urratzailea edozein sujetu pribatu denean, hau da, enpresari, sindikatu, langile edo beste edozein hiritar edo erakunde pribaturen jokaera antisindikalen aurrean erabil daitezken tresna juridikoak berdinak dira. Honakoak:</text:p>
      <text:p text:style-name="P3"> </text:p>
      <text:p text:style-name="P15">-Lehentasunezko prozedura laburtua:</text:p>
      <text:p text:style-name="P3"> </text:p>
      <text:p text:style-name="P15"><text:a xlink:type="simple" xlink:href="http://www.slideshare.net/kirurzun/lan-arloko-prozedura-legea">Lan Prozedurako Legea</text:a>k arautzen du lehen esan denez, zehazki 175-182 artikuluetan.</text:p>
      <text:p text:style-name="P3"> </text:p>
      <text:p text:style-name="P15">ASLOko 13. artikuluak dionez, "askatasun sindikal eskubideak (...) kaltetuak kontsideratzen dituen edozein langile edo sindikatuk babesa eska dezake (...) oinarrizko eskubideen (...) prozesuaren bidez."</text:p>
      <text:p text:style-name="P3"> </text:p>
      <text:p text:style-name="P15">Beraz bai langileak eta bai sindikatuak prozedura berezi hau erabil dezakete. Gainera ASLOko 14. artikuluak dionez , ustezko kaltetua langilea denean, bere sindikatua edota ordezkaritza nagusiko edozein sindikatu edozein prozesutan aurkez daitezke langilearen posizioa indartuz, 'coadyuvante' edo alderdialde figura prozesalaren bidez.</text:p>
      <text:p text:style-name="P3"><text:soft-page-break/> </text:p>
      <text:p text:style-name="P15">-Anparozko helegitea:</text:p>
      <text:p text:style-name="P3"> </text:p>
      <text:p text:style-name="P3"><text:span text:style-name="T1">Printzipioz Auzitegi Konstituzionalaren aurrean aurkezten den helegite hau botere publikoek eragindako urrapenen aurka bakarrik jar daiteke. </text:span>Hau da sujetu pribatuen jokaera antisindikalen aurrean babesteko ezingo litzateke erabili. Dena den Auzitegi Konstituzionalak, pribatuengan jatorria duten jokaeren aurka erabiltzea onartu du honako fikzio juridikoa erabiliz: printzipioz kaltetutako langile edo sindikatua prozedura laburtuaren bidez auzitegi arruntera doaz, hori bait da lehenengo baldintza. Auzitegi arruntak bere epaiaren bidez eskubideari babesa eskeintzen badio, ongi. Bestela, auzitegi arruntak babesik emango ez balio, kontsideratzen da auzitegiak bere babes betebeharra ez duela kunplitzen eta ondorioz Auzitegi Konstituzionalak auzitegi arruntaren jokaerari portaera antisindikal baten trataera emango dio. Eta botere judizialaren jokaera antisindikalen aurrean Auzitegi Konstituzionaleko bidea irekitzen denez, anparozko helegitea jarri ahal izango d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svg:font-family="Helvetica"/>
    <style:font-face style:name="Tahoma1" svg:font-family="Tahoma"/>
    <style:font-face style:name="AGaramond-Regular" svg:font-family="AGaramond-Regular"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12T20:58:12.44</meta:creation-date>
    <meta:document-statistic meta:table-count="0" meta:image-count="0" meta:object-count="0" meta:page-count="35" meta:paragraph-count="607" meta:word-count="8652" meta:character-count="72602"/>
    <dc:date>2011-09-12T20:59:57.91</dc:date>
    <meta:editing-duration>PT00H01M45S</meta:editing-duration>
    <meta:editing-cycles>1</meta:editing-cycles>
    <meta:generator>OpenOffice.org/3.2$Win32 OpenOffice.org_project/320m12$Build-9483</meta:generator>
  </office:meta>
</office:document-meta>
</file>