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0pt" fo:font-style="italic" style:font-size-asian="10pt" style:font-style-asian="italic" style:font-size-complex="9pt" style:font-style-complex="italic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P4" style:family="paragraph" style:parent-style-name="Standard" style:list-style-name="L1"/>
    <style:style style:name="T1" style:family="text">
      <style:text-properties fo:color="#000000"/>
    </style:style>
    <style:style style:name="T2" style:family="text">
      <style:text-properties fo:color="#000000" style:text-position="41% 100%"/>
    </style:style>
    <style:style style:name="T3" style:family="text">
      <style:text-properties style:text-position="30% 100%"/>
    </style:style>
    <style:style style:name="T4" style:family="text">
      <style:text-properties style:text-position="41% 100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Multimedia Interneten: bibliografia</text:h>
      <text:p text:style-name="Standard">Ondoko liburuetan ikastaro honetan jorratutako gaiak, eta gehiago, era sakonagoan ikas daitezke:</text:p>
      <text:list xml:id="list1379994141" text:style-name="L1">
        <text:list-item>
          <text:p text:style-name="P4">J. Kurose, K.W. Ross: Computer Networks <text:span text:style-name="T1">5</text:span><text:span text:style-name="T2">th</text:span>ed. Pearson, 2009 </text:p>
        </text:list-item>
        <text:list-item>
          <text:p text:style-name="P4">C. Hellberg, D. Greene, T. Boyes: Broadband Network Architectures. Prentice Hall, 2007.</text:p>
        </text:list-item>
        <text:list-item>
          <text:p text:style-name="P4">S. Weinstein: The multimedia Internet. Springer 2005.</text:p>
        </text:list-item>
        <text:list-item>
          <text:p text:style-name="P4">Zhuo (Frank) Xu: Designing an implementing IP/MPLS-Based Ethernet Layer 2 VPN Services. Wiley Publishing. 2010.</text:p>
        </text:list-item>
        <text:list-item>
          <text:p text:style-name="P4">B.A. Forouzan: TCP/IP Protocol suite <text:span text:style-name="T1">4</text:span><text:span text:style-name="T2">th</text:span><text:span text:style-name="T1"> ed. McGraw Hill, 2010. </text:span></text:p>
        </text:list-item>
        <text:list-item>
          <text:p text:style-name="P4"><text:span text:style-name="T1">R. Balakrishnan: Advanced QoS for Multi-Service IP/MPLS Networks. Wiley Publishing, 2008.</text:span></text:p>
        </text:list-item>
      </text:list>
      <text:p text:style-name="P2">Gainera, ikastaroko materialean aipatzen diren RFCak kontsultatu behar dira dagozkien gaien inguruko zehaztasunak ezagutzek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212cm" fo:margin-bottom="0cm" fo:text-align="justify" style:justify-single-word="false" fo:orphans="2" fo:widows="2" style:writing-mode="lr-tb"/>
      <style:text-properties style:use-window-font-color="true" style:font-name="Times New Roman" fo:font-size="12pt" fo:language="eu" fo:country="non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44cm" fo:margin-right="0cm" fo:margin-top="0.282cm" fo:margin-bottom="0.071cm" fo:line-height="103%" fo:text-align="start" style:justify-single-word="false" fo:text-indent="0cm" style:auto-text-indent="false" style:text-autospace="none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053cm" fo:margin-right="0cm" fo:margin-top="0.245cm" fo:margin-bottom="0cm" fo:line-height="92%" fo:text-indent="0cm" style:auto-text-indent="false">
        <style:tab-stops>
          <style:tab-stop style:position="-1.614cm"/>
          <style:tab-stop style:position="-0.365cm"/>
          <style:tab-stop style:position="0.884cm"/>
          <style:tab-stop style:position="2.131cm"/>
          <style:tab-stop style:position="3.38cm"/>
          <style:tab-stop style:position="4.627cm"/>
          <style:tab-stop style:position="5.876cm"/>
          <style:tab-stop style:position="7.123cm"/>
          <style:tab-stop style:position="8.371cm"/>
          <style:tab-stop style:position="9.618cm"/>
          <style:tab-stop style:position="10.867cm"/>
          <style:tab-stop style:position="12.114cm"/>
          <style:tab-stop style:position="13.363cm"/>
          <style:tab-stop style:position="14.61cm"/>
          <style:tab-stop style:position="15.859cm"/>
          <style:tab-stop style:position="17.106cm"/>
          <style:tab-stop style:position="18.355cm"/>
          <style:tab-stop style:position="19.602cm"/>
          <style:tab-stop style:position="20.851cm"/>
          <style:tab-stop style:position="22.098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59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margin-top="0.141cm" fo:margin-bottom="0cm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margin-top="0.282cm" fo:margin-bottom="0.071cm" fo:line-height="103%" fo:text-align="center" style:justify-single-word="false" fo:text-indent="0cm" style:auto-text-indent="false" style:text-autospace="none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DejaVu Sans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ackground_20_objects" style:display-name="Background objects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DejaVu Sans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.944cm" fo:margin-right="0cm" fo:margin-top="0.282cm" fo:margin-bottom="0.071cm" fo:line-height="103%" fo:text-align="start" style:justify-single-word="false" fo:text-indent="0cm" style:auto-text-indent="false" style:text-autospace="none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053cm" fo:margin-right="0cm" fo:margin-top="0.245cm" fo:margin-bottom="0cm" fo:line-height="92%" fo:text-indent="0cm" style:auto-text-indent="false">
        <style:tab-stops>
          <style:tab-stop style:position="-1.614cm"/>
          <style:tab-stop style:position="-0.365cm"/>
          <style:tab-stop style:position="0.884cm"/>
          <style:tab-stop style:position="2.131cm"/>
          <style:tab-stop style:position="3.38cm"/>
          <style:tab-stop style:position="4.627cm"/>
          <style:tab-stop style:position="5.876cm"/>
          <style:tab-stop style:position="7.123cm"/>
          <style:tab-stop style:position="8.371cm"/>
          <style:tab-stop style:position="9.618cm"/>
          <style:tab-stop style:position="10.867cm"/>
          <style:tab-stop style:position="12.114cm"/>
          <style:tab-stop style:position="13.363cm"/>
          <style:tab-stop style:position="14.61cm"/>
          <style:tab-stop style:position="15.859cm"/>
          <style:tab-stop style:position="17.106cm"/>
          <style:tab-stop style:position="18.355cm"/>
          <style:tab-stop style:position="19.602cm"/>
          <style:tab-stop style:position="20.851cm"/>
          <style:tab-stop style:position="22.098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59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Outline_20_5" style:display-name="Outline 5" style:family="paragraph" style:parent-style-name="Outline_20_4">
      <style:paragraph-properties fo:margin-left="5.715cm" fo:margin-right="0cm" fo:margin-top="0.141cm" fo:margin-bottom="0cm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.944cm" fo:margin-right="0cm" fo:margin-top="0.282cm" fo:margin-bottom="0.071cm" fo:line-height="103%" fo:text-align="start" style:justify-single-word="false" fo:text-indent="0cm" style:auto-text-indent="false" style:text-autospace="none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2.053cm" fo:margin-right="0cm" fo:margin-top="0.245cm" fo:margin-bottom="0cm" fo:line-height="92%" fo:text-indent="0cm" style:auto-text-indent="false">
        <style:tab-stops>
          <style:tab-stop style:position="-1.614cm"/>
          <style:tab-stop style:position="-0.365cm"/>
          <style:tab-stop style:position="0.884cm"/>
          <style:tab-stop style:position="2.131cm"/>
          <style:tab-stop style:position="3.38cm"/>
          <style:tab-stop style:position="4.627cm"/>
          <style:tab-stop style:position="5.876cm"/>
          <style:tab-stop style:position="7.123cm"/>
          <style:tab-stop style:position="8.371cm"/>
          <style:tab-stop style:position="9.618cm"/>
          <style:tab-stop style:position="10.867cm"/>
          <style:tab-stop style:position="12.114cm"/>
          <style:tab-stop style:position="13.363cm"/>
          <style:tab-stop style:position="14.61cm"/>
          <style:tab-stop style:position="15.859cm"/>
          <style:tab-stop style:position="17.106cm"/>
          <style:tab-stop style:position="18.355cm"/>
          <style:tab-stop style:position="19.602cm"/>
          <style:tab-stop style:position="20.851cm"/>
          <style:tab-stop style:position="22.098cm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4.445cm" fo:margin-right="0cm" fo:margin-top="0.159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Title1_7e_LT_7e_Gliederung_20_5" style:display-name="Title1~LT~Gliederung 5" style:family="paragraph" style:parent-style-name="Title1_7e_LT_7e_Gliederung_20_4">
      <style:paragraph-properties fo:margin-left="5.715cm" fo:margin-right="0cm" fo:margin-top="0.141cm" fo:margin-bottom="0cm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cm" fo:margin-right="0cm" fo:margin-top="0.282cm" fo:margin-bottom="0.071cm" fo:line-height="103%" fo:text-align="center" style:justify-single-word="false" fo:text-indent="0cm" style:auto-text-indent="false" style:text-autospace="none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WW-Title1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WW-Title12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123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WW-Title1234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Footnote_20_Symbol" style:display-name="Footnote Symbol" style:family="text" style:parent-style-name="WW-Paragrafoaren_20_letra-tipo_20_lehenetsia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-Paragrafoaren_20_letra-tipo_20_lehenetsia" style:display-name="WW-Paragrafoaren letra-tipo lehenetsi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10pt" fo:font-style="italic" style:font-size-asian="10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2.499cm" fo:margin-left="3cm" fo:margin-right="3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CW-EHU 2010<text:tab/><text:tab/>Multimedia Interneten (bibliografia)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Aula (1): Introducción</dc:title>
    <meta:initial-creator>Jose M. Rivadeneyra</meta:initial-creator>
    <meta:creation-date>2001-05-30T11:13:00</meta:creation-date>
    <dc:date>2010-10-19T12:14:36</dc:date>
    <meta:printed-by>JM Rivadeneyra</meta:printed-by>
    <meta:print-date>2007-02-13T13:23:25</meta:print-date>
    <meta:editing-cycles>25</meta:editing-cycles>
    <meta:editing-duration>PT24H53M37S</meta:editing-duration>
    <meta:document-statistic meta:table-count="0" meta:image-count="0" meta:object-count="0" meta:page-count="1" meta:paragraph-count="10" meta:word-count="104" meta:character-count="778"/>
    <meta:user-defined meta:name="Info 1"/>
    <meta:user-defined meta:name="Info 2"/>
    <meta:user-defined meta:name="Info 3"/>
    <meta:user-defined meta:name="Info 4"/>
  </office:meta>
</office:document-meta>
</file>