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Standard">
      <style:text-properties fo:language="eu" fo:country="none"/>
    </style:style>
    <style:style style:name="P3" style:family="paragraph" style:parent-style-name="Heading_20_2" style:list-style-name="L1">
      <style:text-properties fo:language="eu" fo:country="none"/>
    </style:style>
    <style:style style:name="P4" style:family="paragraph" style:parent-style-name="Heading_20_2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language="eu" fo:country="none"/>
    </style:style>
    <style:style style:name="P6" style:family="paragraph" style:parent-style-name="Text_20_body" style:list-style-name="L1"/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u" fo:country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Strong_20_Emphasis">IRAKURKETAK</text:span></text:h>
      <text:list xml:id="list1831538495" text:style-name="L1">
        <text:list-item>
          <text:h text:style-name="P3" text:outline-level="2"><text:span text:style-name="Strong_20_Emphasis">Skype:</text:span></text:h>
          <text:list>
            <text:list-header>
              <text:h text:style-name="P3" text:outline-level="2" text:is-list-header="true"><text:span text:style-name="Strong_20_Emphasis"><text:span text:style-name="T2">An Analysis of the Skype Peer-to-Peer Internet Telephony Protocol . S.A. Baset, H.G. Schulzrinn.Eskuragarria:</text:span></text:span></text:h>
              <text:h text:style-name="P3" text:outline-level="2" text:is-list-header="true"><text:a xlink:type="simple" xlink:href="http://www1.cs.columbia.edu/~salman/publications/baset_schulzrinne_04_01.pdf"><text:span text:style-name="Strong_20_Emphasis"><text:span text:style-name="T2">http://www1.cs.columbia.edu/~salman/publications/baset_schulzrinne_04_01.pdf</text:span></text:span></text:a></text:h>
            </text:list-header>
          </text:list>
        </text:list-item>
      </text:list>
      <text:p text:style-name="P2"><text:span text:style-name="Strong_20_Emphasis"><text:span text:style-name="T2"><text:tab/><text:tab/></text:span></text:span><text:span text:style-name="Strong_20_Emphasis"><text:span text:style-name="T1">[Egiaztatua: 2011-3-22]</text:span></text:span></text:p>
      <text:p text:style-name="P2"><text:span text:style-name="Strong_20_Emphasis"><text:span text:style-name="T2"/></text:span></text:p>
      <text:list xml:id="list810794311" text:continue-numbering="true" text:style-name="L1">
        <text:list-item>
          <text:h text:style-name="P3" text:outline-level="2"><text:span text:style-name="Strong_20_Emphasis">IP bideoak sortutako trafikoaren aurreikuspenak, CISCOk eeginda:</text:span></text:h>
          <text:h text:style-name="P3" text:outline-level="2" text:is-list-header="true"><text:a xlink:type="simple" xlink:href="http://www.cisco.com/en/US/solutions/collateral/ns341/ns525/ns537/ns705/ns827/white_paper_c11-481360_ns827_Networking_Solutions_White_Paper.html"><text:span text:style-name="Strong_20_Emphasis"><text:span text:style-name="Strong_20_Emphasis"><text:span text:style-name="T1">http://www.cisco.com/en/US/solutions/collateral/ns341/ns525/ns537/ns705/ns827/white_paper_c11-481360_ns827_Networking_Solutions_White_Paper.html</text:span></text:span></text:span></text:a></text:h>
        </text:list-item>
      </text:list>
      <text:p text:style-name="P2"><text:span text:style-name="Strong_20_Emphasis"><text:span text:style-name="T1"><text:tab/><text:tab/>[Egiaztatua: 2011-3-22]</text:span></text:span></text:p>
      <text:p text:style-name="P2"><text:span text:style-name="Strong_20_Emphasis"><text:span text:style-name="T1"/></text:span></text:p>
      <text:list xml:id="list754973235" text:continue-numbering="true" text:style-name="L1">
        <text:list-item>
          <text:p text:style-name="P6"><text:span text:style-name="Strong_20_Emphasis">Sareko neutraltasuna:</text:span></text:p>
          <text:p text:style-name="P6"><text:a xlink:type="simple" xlink:href="http://www.consumer.es/web/es/tecnologia/internet/2010/09/23/195738.php"><text:span text:style-name="Strong_20_Emphasis"><text:span text:style-name="T2">http://www.consumer.es/web/es/tecnologia/internet/2010/09/23/195738.php</text:span></text:span></text:a></text:p>
        </text:list-item>
      </text:list>
      <text:p text:style-name="P2"><text:span text:style-name="Strong_20_Emphasis"><text:span text:style-name="T3"><text:tab/><text:tab/></text:span></text:span><text:span text:style-name="Strong_20_Emphasis"><text:span text:style-name="T1">[Egiaztatua: 2011-3-22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82cm" fo:margin-bottom="0.071cm" fo:line-height="103%" fo:text-align="center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Outline_20_5" style:display-name="Outline 5" style:family="paragraph" style:parent-style-name="Outline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44cm" fo:margin-right="0cm" fo:margin-top="0.282cm" fo:margin-bottom="0.071cm" fo:line-height="103%" fo:text-align="start" style:justify-single-word="false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53cm" fo:margin-right="0cm" fo:margin-top="0.245cm" fo:margin-bottom="0cm" fo:line-height="92%" fo:text-indent="0cm" style:auto-text-indent="false">
        <style:tab-stops>
          <style:tab-stop style:position="-1.614cm"/>
          <style:tab-stop style:position="-0.365cm"/>
          <style:tab-stop style:position="0.884cm"/>
          <style:tab-stop style:position="2.131cm"/>
          <style:tab-stop style:position="3.38cm"/>
          <style:tab-stop style:position="4.627cm"/>
          <style:tab-stop style:position="5.876cm"/>
          <style:tab-stop style:position="7.123cm"/>
          <style:tab-stop style:position="8.371cm"/>
          <style:tab-stop style:position="9.618cm"/>
          <style:tab-stop style:position="10.867cm"/>
          <style:tab-stop style:position="12.114cm"/>
          <style:tab-stop style:position="13.363cm"/>
          <style:tab-stop style:position="14.61cm"/>
          <style:tab-stop style:position="15.859cm"/>
          <style:tab-stop style:position="17.106cm"/>
          <style:tab-stop style:position="18.355cm"/>
          <style:tab-stop style:position="19.602cm"/>
          <style:tab-stop style:position="20.851cm"/>
          <style:tab-stop style:position="22.098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margin-top="0.141cm" fo:margin-bottom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82cm" fo:margin-bottom="0.071cm" fo:line-height="103%" fo:text-align="center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WW-Title12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Footnote_20_Symbol" style:display-name="Footnote Symbol" style:family="text" style:parent-style-name="WW-Paragrafoaren_20_letra-tipo_20_lehenetsia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-Paragrafoaren_20_letra-tipo_20_lehenetsia" style:display-name="WW-Paragrafoaren letra-tipo lehenetsi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7cm" fo:margin-bottom="2.499cm" fo:margin-left="3cm" fo:margin-right="3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CW-EHU 2010<text:tab/><text:tab/>Multimedia Interneten (Irakurgaiak)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Aula (1): Introducción</dc:title>
    <meta:initial-creator>Jose M. Rivadeneyra</meta:initial-creator>
    <meta:creation-date>2001-05-30T11:13:00</meta:creation-date>
    <dc:date>2011-03-22T16:24:29</dc:date>
    <meta:printed-by>JM Rivadeneyra</meta:printed-by>
    <meta:print-date>2007-02-13T13:23:25</meta:print-date>
    <meta:editing-cycles>27</meta:editing-cycles>
    <meta:editing-duration>PT25H12M05S</meta:editing-duration>
    <meta:document-statistic meta:table-count="0" meta:image-count="0" meta:object-count="0" meta:page-count="1" meta:paragraph-count="12" meta:word-count="46" meta:character-count="633"/>
    <meta:user-defined meta:name="Info 1"/>
    <meta:user-defined meta:name="Info 2"/>
    <meta:user-defined meta:name="Info 3"/>
    <meta:user-defined meta:name="Info 4"/>
  </office:meta>
</office:document-meta>
</file>