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Text_20_body">
      <style:text-properties fo:language="eu" fo:country="none"/>
    </style:style>
    <style:style style:name="P3" style:family="paragraph" style:parent-style-name="Text_20_body">
      <style:paragraph-properties fo:text-align="start" style:justify-single-word="false"/>
      <style:text-properties fo:language="eu" fo:country="non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u" fo:country="none"/>
    </style:style>
    <style:style style:name="P6" style:family="paragraph" style:parent-style-name="Standard">
      <style:text-properties fo:language="eu" fo:country="none"/>
    </style:style>
    <style:style style:name="P7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u" fo:country="none"/>
    </style:style>
    <style:style style:name="P8" style:family="paragraph" style:parent-style-name="Heading_20_1" style:master-page-name="Standard">
      <style:paragraph-properties style:page-number="auto"/>
    </style:style>
    <style:style style:name="T1" style:family="text">
      <style:text-properties fo:language="eu" fo:countr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Strong_20_Emphasis"><text:span text:style-name="T1">Helburuak:</text:span></text:span></text:h>
      <text:p text:style-name="P6">Ikasleak denbora errealeko multimedia aplikazioak Interneten garatzeko arazoak eta irtenbideak ezagutzea du helburu irakasgaiak. Ondoko aplikazio mota hauek hartzen dira kontuan: aurregrabatutako bideo eta audio banaketa, zuzeneko ekitaldien transmisioa, eta aplikazio interaktiboak (telefonia, jokuak, ...). </text:p>
      <text:h text:style-name="Heading_20_1" text:outline-level="1"><text:span text:style-name="Strong_20_Emphasis"><text:span text:style-name="T1">Eskatzen diren ezaguera eta trebetasunak</text:span></text:span><text:span text:style-name="T1">:</text:span></text:h>
      <text:p text:style-name="P2">TCP/IP teknologia ezagutu behar da ikastaroa bete ahal izateko.</text:p>
      <text:h text:style-name="Heading_20_1" text:outline-level="1"><text:span text:style-name="Strong_20_Emphasis"><text:span text:style-name="T1">Lortzen diren ezaguera eta trebetasunak</text:span></text:span><text:span text:style-name="T1">:</text:span></text:h>
      <text:p text:style-name="P2">Interneten erabiltzen diren multimedia aplikazioen izaera eta ezaugarriak ezagutuko du ikasleak ikastaroa bukatzean. Aplikazio horiek garatzeko, kudeatzeko eta diseinatzeko <text:s text:c="2"/>ere, behar diren minimoak menperatu behar du ikasleak.</text:p>
      <text:h text:style-name="Heading_20_1" text:outline-level="1">Edukiak:</text:h>
      <text:p text:style-name="P4"> </text:p>
      <text:p text:style-name="P3">1. Multimedia aplikazioak Interneten </text:p>
      <text:p text:style-name="P5">1.1 Audio eta bideoaren transmisio digitala </text:p>
      <text:p text:style-name="P5">1.2 Audio eta bideo banaketa </text:p>
      <text:p text:style-name="P5">1.3 Aplikazio interaktiboak: IP telefoniaren kasua </text:p>
      <text:p text:style-name="P3">2. Arazoak eta irtenbideak gaurko Interneten </text:p>
      <text:p text:style-name="P5">2.1 Best effort zerbitzua </text:p>
      <text:p text:style-name="P5">2.2 Jiterraren arazoa </text:p>
      <text:p text:style-name="P5">2.3 Galeren arazoa </text:p>
      <text:p text:style-name="P5">2.4 Protokoloak </text:p>
      <text:p text:style-name="P3">3. Internet multimediaruntz </text:p>
      <text:p text:style-name="P5">3.1 Multidifusioa (multicast) </text:p>
      <text:p text:style-name="P5">3.2 QoS eta trafiko kudeaketa </text:p>
      <text:p text:style-name="P5">3.3 Garraio-zerbitzu berria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212cm" fo:margin-bottom="0cm" fo:text-align="justify" style:justify-single-word="false" fo:orphans="2" fo:widows="2" style:writing-mode="lr-tb"/>
      <style:text-properties style:use-window-font-color="true" style:font-name="Times New Roman" fo:font-size="12pt" fo:language="eu" fo:country="non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44cm" fo:margin-right="0cm" fo:margin-top="0.282cm" fo:margin-bottom="0.071cm" fo:line-height="103%" fo:text-align="start" style:justify-single-word="false" fo:text-indent="0cm" style:auto-text-indent="false" style:text-autospace="none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053cm" fo:margin-right="0cm" fo:margin-top="0.245cm" fo:margin-bottom="0cm" fo:line-height="92%" fo:text-indent="0cm" style:auto-text-indent="false">
        <style:tab-stops>
          <style:tab-stop style:position="-1.614cm"/>
          <style:tab-stop style:position="-0.365cm"/>
          <style:tab-stop style:position="0.884cm"/>
          <style:tab-stop style:position="2.131cm"/>
          <style:tab-stop style:position="3.38cm"/>
          <style:tab-stop style:position="4.627cm"/>
          <style:tab-stop style:position="5.876cm"/>
          <style:tab-stop style:position="7.123cm"/>
          <style:tab-stop style:position="8.371cm"/>
          <style:tab-stop style:position="9.618cm"/>
          <style:tab-stop style:position="10.867cm"/>
          <style:tab-stop style:position="12.114cm"/>
          <style:tab-stop style:position="13.363cm"/>
          <style:tab-stop style:position="14.61cm"/>
          <style:tab-stop style:position="15.859cm"/>
          <style:tab-stop style:position="17.106cm"/>
          <style:tab-stop style:position="18.355cm"/>
          <style:tab-stop style:position="19.602cm"/>
          <style:tab-stop style:position="20.851cm"/>
          <style:tab-stop style:position="22.098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59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margin-top="0.141cm" fo:margin-bottom="0cm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margin-top="0.282cm" fo:margin-bottom="0.071cm" fo:line-height="103%" fo:text-align="center" style:justify-single-word="false" fo:text-indent="0cm" style:auto-text-indent="false" style:text-autospace="none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DejaVu Sans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ackground_20_objects" style:display-name="Background objects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DejaVu Sans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.944cm" fo:margin-right="0cm" fo:margin-top="0.282cm" fo:margin-bottom="0.071cm" fo:line-height="103%" fo:text-align="start" style:justify-single-word="false" fo:text-indent="0cm" style:auto-text-indent="false" style:text-autospace="none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053cm" fo:margin-right="0cm" fo:margin-top="0.245cm" fo:margin-bottom="0cm" fo:line-height="92%" fo:text-indent="0cm" style:auto-text-indent="false">
        <style:tab-stops>
          <style:tab-stop style:position="-1.614cm"/>
          <style:tab-stop style:position="-0.365cm"/>
          <style:tab-stop style:position="0.884cm"/>
          <style:tab-stop style:position="2.131cm"/>
          <style:tab-stop style:position="3.38cm"/>
          <style:tab-stop style:position="4.627cm"/>
          <style:tab-stop style:position="5.876cm"/>
          <style:tab-stop style:position="7.123cm"/>
          <style:tab-stop style:position="8.371cm"/>
          <style:tab-stop style:position="9.618cm"/>
          <style:tab-stop style:position="10.867cm"/>
          <style:tab-stop style:position="12.114cm"/>
          <style:tab-stop style:position="13.363cm"/>
          <style:tab-stop style:position="14.61cm"/>
          <style:tab-stop style:position="15.859cm"/>
          <style:tab-stop style:position="17.106cm"/>
          <style:tab-stop style:position="18.355cm"/>
          <style:tab-stop style:position="19.602cm"/>
          <style:tab-stop style:position="20.851cm"/>
          <style:tab-stop style:position="22.098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59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Outline_20_5" style:display-name="Outline 5" style:family="paragraph" style:parent-style-name="Outline_20_4">
      <style:paragraph-properties fo:margin-left="5.715cm" fo:margin-right="0cm" fo:margin-top="0.141cm" fo:margin-bottom="0cm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.944cm" fo:margin-right="0cm" fo:margin-top="0.282cm" fo:margin-bottom="0.071cm" fo:line-height="103%" fo:text-align="start" style:justify-single-word="false" fo:text-indent="0cm" style:auto-text-indent="false" style:text-autospace="none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2.053cm" fo:margin-right="0cm" fo:margin-top="0.245cm" fo:margin-bottom="0cm" fo:line-height="92%" fo:text-indent="0cm" style:auto-text-indent="false">
        <style:tab-stops>
          <style:tab-stop style:position="-1.614cm"/>
          <style:tab-stop style:position="-0.365cm"/>
          <style:tab-stop style:position="0.884cm"/>
          <style:tab-stop style:position="2.131cm"/>
          <style:tab-stop style:position="3.38cm"/>
          <style:tab-stop style:position="4.627cm"/>
          <style:tab-stop style:position="5.876cm"/>
          <style:tab-stop style:position="7.123cm"/>
          <style:tab-stop style:position="8.371cm"/>
          <style:tab-stop style:position="9.618cm"/>
          <style:tab-stop style:position="10.867cm"/>
          <style:tab-stop style:position="12.114cm"/>
          <style:tab-stop style:position="13.363cm"/>
          <style:tab-stop style:position="14.61cm"/>
          <style:tab-stop style:position="15.859cm"/>
          <style:tab-stop style:position="17.106cm"/>
          <style:tab-stop style:position="18.355cm"/>
          <style:tab-stop style:position="19.602cm"/>
          <style:tab-stop style:position="20.851cm"/>
          <style:tab-stop style:position="22.098cm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4.445cm" fo:margin-right="0cm" fo:margin-top="0.159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Title1_7e_LT_7e_Gliederung_20_5" style:display-name="Title1~LT~Gliederung 5" style:family="paragraph" style:parent-style-name="Title1_7e_LT_7e_Gliederung_20_4">
      <style:paragraph-properties fo:margin-left="5.715cm" fo:margin-right="0cm" fo:margin-top="0.141cm" fo:margin-bottom="0cm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cm" fo:margin-right="0cm" fo:margin-top="0.282cm" fo:margin-bottom="0.071cm" fo:line-height="103%" fo:text-align="center" style:justify-single-word="false" fo:text-indent="0cm" style:auto-text-indent="false" style:text-autospace="none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WW-Title1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WW-Title12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Footnote_20_Symbol" style:display-name="Footnote Symbol" style:family="text" style:parent-style-name="WW-Paragrafoaren_20_letra-tipo_20_lehenetsia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-Paragrafoaren_20_letra-tipo_20_lehenetsia" style:display-name="WW-Paragrafoaren letra-tipo lehenetsi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7cm" fo:margin-bottom="2.499cm" fo:margin-left="3cm" fo:margin-right="3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CW-EHU 2010<text:tab/><text:tab/>Multimedia Interneten (Ikasteko gida)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Aula (1): Introducción</dc:title>
    <meta:initial-creator>Jose M. Rivadeneyra</meta:initial-creator>
    <meta:creation-date>2001-05-30T11:13:00</meta:creation-date>
    <dc:date>2010-10-08T15:13:51</dc:date>
    <meta:printed-by>JM Rivadeneyra</meta:printed-by>
    <meta:print-date>2007-02-13T13:23:25</meta:print-date>
    <meta:editing-cycles>24</meta:editing-cycles>
    <meta:editing-duration>PT24H53M36S</meta:editing-duration>
    <meta:document-statistic meta:table-count="0" meta:image-count="0" meta:object-count="0" meta:page-count="1" meta:paragraph-count="22" meta:word-count="142" meta:character-count="1158"/>
    <meta:user-defined meta:name="Info 1"/>
    <meta:user-defined meta:name="Info 2"/>
    <meta:user-defined meta:name="Info 3"/>
    <meta:user-defined meta:name="Info 4"/>
  </office:meta>
</office:document-meta>
</file>