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Desdemona" svg:font-family="Desdemona" style:font-pitch="variable"/>
    <style:font-face style:name="Stencil" svg:font-family="Stencil" style:font-family-generic="decorativ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8.804cm" fo:margin-left="3.611cm" table:align="left" style:writing-mode="lr-tb"/>
    </style:style>
    <style:style style:name="Tabla1.A" style:family="table-column">
      <style:table-column-properties style:column-width="8.804cm"/>
    </style:style>
    <style:style style:name="Tabla1.1" style:family="table-row">
      <style:table-row-properties style:min-row-height="0.931cm" style:keep-together="true" fo:keep-together="auto"/>
    </style:style>
    <style:style style:name="Tabla1.A1" style:family="table-cell">
      <style:table-cell-properties style:vertical-align="top" fo:padding-left="0.191cm" fo:padding-right="0.191cm" fo:padding-top="0cm" fo:padding-bottom="0cm" fo:border="0.018cm solid #000000" style:writing-mode="lr-tb"/>
    </style:style>
    <style:style style:name="Tabla2" style:family="table">
      <style:table-properties style:width="15.265cm" fo:margin-left="-0.199cm" table:align="left" style:writing-mode="lr-tb"/>
    </style:style>
    <style:style style:name="Tabla2.A" style:family="table-column">
      <style:table-column-properties style:column-width="5.082cm"/>
    </style:style>
    <style:style style:name="Tabla2.C" style:family="table-column">
      <style:table-column-properties style:column-width="5.101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C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8.793cm" fo:margin-left="3.611cm" table:align="left" style:writing-mode="lr-tb"/>
    </style:style>
    <style:style style:name="Tabla3.A" style:family="table-column">
      <style:table-column-properties style:column-width="8.793cm"/>
    </style:style>
    <style:style style:name="Tabla3.1" style:family="table-row">
      <style:table-row-properties style:min-row-height="0.381cm" style:keep-together="true" fo:keep-together="auto"/>
    </style:style>
    <style:style style:name="Tabla3.A1"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8.156cm" fo:margin-left="4.246cm" table:align="left" style:writing-mode="lr-tb"/>
    </style:style>
    <style:style style:name="Tabla4.A" style:family="table-column">
      <style:table-column-properties style:column-width="8.156cm"/>
    </style:style>
    <style:style style:name="Tabla4.1" style:family="table-row">
      <style:table-row-properties style:min-row-height="0.46cm" style:keep-together="true" fo:keep-together="auto"/>
    </style:style>
    <style:style style:name="Tabla4.A1" style:family="table-cell">
      <style:table-cell-properties style:vertical-align="top" fo:padding-left="0.191cm" fo:padding-right="0.191cm" fo:padding-top="0cm" fo:padding-bottom="0cm" fo:border="0.018cm solid #000000" style:writing-mode="lr-tb"/>
    </style:style>
    <style:style style:name="Tabla4.2" style:family="table-row">
      <style:table-row-properties style:min-row-height="0.482cm" style:keep-together="true" fo:keep-together="auto"/>
    </style:style>
    <style:style style:name="Tabla5" style:family="table">
      <style:table-properties style:width="9.74cm" fo:margin-left="3.611cm" table:align="left" style:writing-mode="lr-tb"/>
    </style:style>
    <style:style style:name="Tabla5.A" style:family="table-column">
      <style:table-column-properties style:column-width="9.74cm"/>
    </style:style>
    <style:style style:name="Tabla5.1" style:family="table-row">
      <style:table-row-properties style:min-row-height="1.713cm" style:keep-together="true" fo:keep-together="auto"/>
    </style:style>
    <style:style style:name="Tabla5.A1"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8.156cm" fo:margin-left="4.246cm" table:align="left" style:writing-mode="lr-tb"/>
    </style:style>
    <style:style style:name="Tabla6.A" style:family="table-column">
      <style:table-column-properties style:column-width="8.156cm"/>
    </style:style>
    <style:style style:name="Tabla6.1" style:family="table-row">
      <style:table-row-properties style:min-row-height="0.46cm" style:keep-together="true" fo:keep-together="auto"/>
    </style:style>
    <style:style style:name="Tabla6.A1" style:family="table-cell">
      <style:table-cell-properties style:vertical-align="top" fo:padding-left="0.191cm" fo:padding-right="0.191cm" fo:padding-top="0cm" fo:padding-bottom="0cm" fo:border="0.018cm solid #000000" style:writing-mode="lr-tb"/>
    </style:style>
    <style:style style:name="Tabla6.2" style:family="table-row">
      <style:table-row-properties style:min-row-height="0.482cm" style:keep-together="true" fo:keep-together="auto"/>
    </style:style>
    <style:style style:name="Tabla7" style:family="table">
      <style:table-properties style:width="6.565cm" fo:margin-left="5.516cm" table:align="left" style:writing-mode="lr-tb"/>
    </style:style>
    <style:style style:name="Tabla7.A" style:family="table-column">
      <style:table-column-properties style:column-width="6.565cm"/>
    </style:style>
    <style:style style:name="Tabla7.1" style:family="table-row">
      <style:table-row-properties style:min-row-height="0.573cm" style:keep-together="true" fo:keep-together="auto"/>
    </style:style>
    <style:style style:name="Tabla7.A1"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8.156cm" fo:margin-left="4.246cm" table:align="left" style:writing-mode="lr-tb"/>
    </style:style>
    <style:style style:name="Tabla8.A" style:family="table-column">
      <style:table-column-properties style:column-width="8.156cm"/>
    </style:style>
    <style:style style:name="Tabla8.1" style:family="table-row">
      <style:table-row-properties style:min-row-height="0.573cm" style:keep-together="true" fo:keep-together="auto"/>
    </style:style>
    <style:style style:name="Tabla8.A1"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9.74cm" fo:margin-left="3.611cm" table:align="left" style:writing-mode="lr-tb"/>
    </style:style>
    <style:style style:name="Tabla9.A" style:family="table-column">
      <style:table-column-properties style:column-width="9.74cm"/>
    </style:style>
    <style:style style:name="Tabla9.1" style:family="table-row">
      <style:table-row-properties style:min-row-height="1.713cm" style:keep-together="true" fo:keep-together="auto"/>
    </style:style>
    <style:style style:name="Tabla9.A1" style:family="table-cell">
      <style:table-cell-properties style:vertical-align="top" fo:padding-left="0.191cm" fo:padding-right="0.191cm" fo:padding-top="0cm" fo:padding-bottom="0cm" fo:border="0.018cm solid #000000" style:writing-mode="lr-tb"/>
    </style:style>
    <style:style style:name="Tabla10" style:family="table">
      <style:table-properties style:width="8.156cm" fo:margin-left="4.246cm" table:align="left" style:writing-mode="lr-tb"/>
    </style:style>
    <style:style style:name="Tabla10.A" style:family="table-column">
      <style:table-column-properties style:column-width="8.156cm"/>
    </style:style>
    <style:style style:name="Tabla10.1" style:family="table-row">
      <style:table-row-properties style:min-row-height="0.482cm" style:keep-together="true" fo:keep-together="auto"/>
    </style:style>
    <style:style style:name="Tabla10.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snap-to-layout-grid="false"/>
      <style:text-properties fo:language="it" fo:country="IT"/>
    </style:style>
    <style:style style:name="P5" style:family="paragraph" style:parent-style-name="Standard">
      <style:paragraph-properties style:snap-to-layout-grid="false"/>
    </style:style>
    <style:style style:name="P6" style:family="paragraph" style:parent-style-name="Standard">
      <style:paragraph-properties fo:text-align="justify" style:justify-single-word="false" style:snap-to-layout-grid="false"/>
      <style:text-properties fo:color="#000000" style:font-name="Courier New" fo:font-size="10pt" style:font-size-asian="10pt" style:font-name-complex="Courier New" style:font-size-complex="10pt"/>
    </style:style>
    <style:style style:name="P7" style:family="paragraph" style:parent-style-name="Standard">
      <style:paragraph-properties style:text-autospace="none" style:snap-to-layout-grid="false"/>
    </style:style>
    <style:style style:name="P8" style:family="paragraph" style:parent-style-name="Standard" style:list-style-name="WW8Num2">
      <style:paragraph-properties fo:margin-left="1.27cm" fo:margin-right="0cm" fo:line-height="150%" fo:text-align="justify" style:justify-single-word="false" fo:text-indent="-0.635cm" style:auto-text-indent="false"/>
    </style:style>
    <style:style style:name="P9" style:family="paragraph" style:parent-style-name="Standard" style:list-style-name="WW8Num2">
      <style:paragraph-properties fo:margin-left="2.54cm" fo:margin-right="0cm" fo:line-height="150%" fo:text-align="justify" style:justify-single-word="false" fo:text-indent="-0.635cm" style:auto-text-indent="false"/>
    </style:style>
    <style:style style:name="P10" style:family="paragraph" style:parent-style-name="Standard" style:list-style-name="WW8Num1">
      <style:paragraph-properties fo:margin-left="2.54cm" fo:margin-right="0cm" fo:text-align="justify" style:justify-single-word="false" fo:text-indent="-0.635cm" style:auto-text-indent="false"/>
    </style:style>
    <style:style style:name="P11" style:family="paragraph" style:parent-style-name="Standard">
      <style:paragraph-properties fo:margin-left="3.493cm" fo:margin-right="0cm" fo:line-height="150%" fo:text-align="justify" style:justify-single-word="false" fo:text-indent="0cm" style:auto-text-indent="false"/>
    </style:style>
    <style:style style:name="P12" style:family="paragraph" style:parent-style-name="Standard">
      <style:paragraph-properties fo:margin-left="3.493cm" fo:margin-right="0cm" fo:text-align="justify" style:justify-single-word="false" fo:text-indent="0cm" style:auto-text-indent="false"/>
      <style:text-properties fo:font-style="italic" style:font-style-asian="italic"/>
    </style:style>
    <style:style style:name="P13" style:family="paragraph" style:parent-style-name="Standard">
      <style:paragraph-properties fo:margin-left="0.635cm" fo:margin-right="0cm" fo:line-height="150%" fo:text-align="center" style:justify-single-word="false" fo:text-indent="0cm" style:auto-text-indent="false"/>
    </style:style>
    <style:style style:name="P14" style:family="paragraph" style:parent-style-name="Standard">
      <style:paragraph-properties fo:margin-left="0.635cm" fo:margin-right="0cm" fo:line-height="150%" fo:text-align="justify" style:justify-single-word="false" fo:text-indent="0cm" style:auto-text-indent="false"/>
    </style:style>
    <style:style style:name="P15" style:family="paragraph" style:parent-style-name="Standard">
      <style:paragraph-properties fo:margin-left="0.635cm" fo:margin-right="0cm" fo:line-height="150%" fo:text-align="justify" style:justify-single-word="false" fo:text-indent="0cm" style:auto-text-indent="false"/>
      <style:text-properties fo:language="it" fo:country="IT"/>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1.249cm" fo:margin-right="0cm" fo:line-height="150%" fo:text-align="justify" style:justify-single-word="false" fo:text-indent="0cm" style:auto-text-indent="false"/>
    </style:style>
    <style:style style:name="P18" style:family="paragraph" style:parent-style-name="Standard">
      <style:paragraph-properties fo:margin-left="1.249cm" fo:margin-right="0cm" fo:text-align="justify" style:justify-single-word="false" fo:text-indent="0cm" style:auto-text-indent="false"/>
    </style:style>
    <style:style style:name="P19" style:family="paragraph" style:parent-style-name="Standard">
      <style:paragraph-properties fo:margin-left="5.715cm" fo:margin-right="0cm" fo:line-height="150%" fo:text-align="justify" style:justify-single-word="false" fo:text-indent="0.529cm" style:auto-text-indent="false"/>
    </style:style>
    <style:style style:name="P20" style:family="paragraph" style:parent-style-name="Standard" style:list-style-name="WW8Num4">
      <style:paragraph-properties fo:margin-left="1.884cm" fo:margin-right="0cm" fo:line-height="150%" fo:text-align="justify" style:justify-single-word="false" fo:text-indent="-0.635cm" style:auto-text-indent="false"/>
    </style:style>
    <style:style style:name="P21" style:family="paragraph" style:parent-style-name="Standard" style:list-style-name="WW8Num3">
      <style:paragraph-properties fo:margin-left="1.884cm" fo:margin-right="0cm" fo:line-height="150%" fo:text-align="justify" style:justify-single-word="false" fo:text-indent="-0.635cm" style:auto-text-indent="false"/>
    </style:style>
    <style:style style:name="P22" style:family="paragraph" style:parent-style-name="Standard">
      <style:paragraph-properties fo:margin-left="1.884cm" fo:margin-right="0cm" fo:line-height="150%" fo:text-align="justify" style:justify-single-word="false" fo:text-indent="0cm" style:auto-text-indent="false"/>
    </style:style>
    <style:style style:name="P23" style:family="paragraph" style:parent-style-name="Standard">
      <style:paragraph-properties fo:margin-left="1.27cm" fo:margin-right="0cm" fo:text-align="justify" style:justify-single-word="false" fo:text-indent="0cm" style:auto-text-indent="false"/>
    </style:style>
    <style:style style:name="P24" style:family="paragraph" style:parent-style-name="Standard" style:list-style-name="WW8Num1">
      <style:paragraph-properties fo:margin-left="3.81cm" fo:margin-right="0cm" fo:text-align="justify" style:justify-single-word="false" fo:text-indent="-0.318cm" style:auto-text-indent="false"/>
    </style:style>
    <style:style style:name="P25" style:family="paragraph" style:parent-style-name="Apartado" style:master-page-name="Standard">
      <style:paragraph-properties fo:margin-top="0.282cm" fo:margin-bottom="0.282cm" style:page-number="auto"/>
      <style:text-properties style:font-name="Times New Roman"/>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color="#000000" style:font-name="Courier New" fo:font-size="10pt" style:font-size-asian="10pt" style:font-name-complex="Courier New" style:font-size-complex="10pt"/>
    </style:style>
    <style:style style:name="T6" style:family="text">
      <style:text-properties style:font-name="Courier New" fo:font-size="10pt" style:font-size-asian="10pt" style:font-name-complex="Courier New" style:font-size-complex="10pt"/>
    </style:style>
    <style:style style:name="T7"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Enunciados</text:p>
      <text:p text:style-name="P1"><text:span text:style-name="T1">Tareas</text:span>:</text:p>
      <text:list xml:id="list1001664874" text:style-name="WW8Num2">
        <text:list-item>
          <text:p text:style-name="P8">Supóngase que un archivo de datos contiene una secuencia de palabras, con una o más palabras. Escribir un programa para crear un archivo de resultados con todas las palabras del archivo de entrada que sean <text:span text:style-name="T2">permutación</text:span> de la primera palabra de ese archivo. Una palabra es permutación de otra si sus longitudes son iguales, están formadas por las mismas letras y tienen el mismo número de apariciones de cada letra. </text:p>
          <text:list>
            <text:list-item>
              <text:p text:style-name="P9">Ejemplo:</text:p>
            </text:list-item>
          </text:list>
        </text:list-item>
      </text:list>
      <text:p text:style-name="P11">Entrada: patata mesa tapapa tatapa atatpa patatta</text:p>
      <text:p text:style-name="P11">Salida: tatapa atatpa</text:p>
      <text:p text:style-name="P11"/>
      <text:list xml:id="list915620295" text:continue-numbering="true" text:style-name="WW8Num2">
        <text:list-item>
          <text:p text:style-name="P8">Supóngase que un archivo de datos contiene una secuencia de palabras. Cada palabra está formada por letras y/o cifras decimales, como en </text:p>
        </text:list-item>
      </text:list>
      <text:p text:style-name="P13">ALFANUMER1C0</text:p>
      <text:p text:style-name="P17">Escribir un programa para crear un archivo de resultados con las palabras del archivo de entrada que representen NIFs, es decir DNIs con su letra de control correspondiente.</text:p>
      <text:list xml:id="list948861362" text:continue-numbering="true" text:style-name="WW8Num2">
        <text:list-item>
          <text:list>
            <text:list-item>
              <text:p text:style-name="P9">Ejemplo: </text:p>
            </text:list-item>
          </text:list>
        </text:list-item>
      </text:list>
      <text:p text:style-name="P11">Entrada:<text:tab/>12345ft <text:s/>72027219 <text:s/>72027219M <text:s/>2w2w3e4r</text:p>
      <text:p text:style-name="P11"><text:tab/>Salida: </text:p>
      <text:p text:style-name="P11"><text:tab/><text:tab/>72027219M</text:p>
      <text:list xml:id="list1286035337" text:continue-numbering="true" text:style-name="WW8Num2">
        <text:list-item>
          <text:p text:style-name="P8">Supóngase que un archivo de datos contiene una secuencia S de pares de números enteros, con un par de enteros en cada línea. Escribir un programa que calcule, para cada pareja de enteros, el número de cifras del primero que aparecen situadas en la misma posición (unidades, decenas, centenas, etc.) del segundo. El programa debe crear un archivo de texto con una línea por cada pareja de números contenida en la archivo de datos, incluyendo tres números separados por un espacio en blanco: los dos primeros serán los elementos de la pareja correspondiente, y el tercero el resultado referido.</text:p>
          <text:list>
            <text:list-item>
              <text:p text:style-name="P9">Ejemplo:</text:p>
            </text:list-item>
          </text:list>
        </text:list-item>
      </text:list>
      <text:p text:style-name="P11"><text:soft-page-break/>Entrada: <text:s/><text:tab/>123 321</text:p>
      <text:p text:style-name="P19">123 123</text:p>
      <text:p text:style-name="P11">Salida<text:tab/>: <text:s/><text:tab/>123 321 1</text:p>
      <text:p text:style-name="P19">123 123 3</text:p>
      <text:p text:style-name="P3"/>
      <text:list xml:id="list643130498" text:continue-numbering="true" text:style-name="WW8Num2">
        <text:list-item>
          <text:p text:style-name="P8">Para describir el tipo sanguíneo de una persona, y omitiendo algunos detalles, se usan cuatro marcadores o <text:span text:style-name="T2">alelos</text:span>, que se representan por letras. Los dos primeros alelos forman el grupo de alelos conocido como <text:span text:style-name="T2">ABO,</text:span> y cada uno de ellos puede ser una de las tres letras siguientes: <text:span text:style-name="T2">A, B, O</text:span>. Los dos segundos forman el grupo de alelos conocido como <text:span text:style-name="T2">RH,</text:span> y cada uno de ellos puede ser o bien <text:span text:style-name="T2">P</text:span> o bien <text:span text:style-name="T2">N</text:span>. Por ejemplo, una persona puede tener un tipo sanguíneo descrito por los alelos: <text:span text:style-name="T2">AA PN </text:span>(más conocido como tipo A+), o bien <text:span text:style-name="T2">BO NN </text:span>(más conocido como tipo BN). El orden en que se escriben los alelos de cada grupo es irrelevante, por lo que los alelos: <text:span text:style-name="T2">AO PN </text:span>y <text:span text:style-name="T2">OA NP</text:span> representan el mismo tipo sanguíneo. Además, los alelos de una persona relacionados con los de sus progenitores (padre y madre) ya que cada grupo de dos alelos se forma tomando un alelo del mismo grupo de su madre y otro de su padre. Por ejemplo, si el padre tiene los alelos <text:span text:style-name="T2">AO NN</text:span> (conocido como tipo A-). y la madre tiene los alelos <text:span text:style-name="T2">AO NN</text:span> <text:s/>(también A-), entonces el hijo puede tener las combinaciones siguientes:</text:p>
          <text:list>
            <text:list-item>
              <text:p text:style-name="P9"><text:span text:style-name="T2">AA NN </text:span>(conocido como tipo A-)</text:p>
            </text:list-item>
            <text:list-item>
              <text:p text:style-name="P9"><text:span text:style-name="T2">AO NN </text:span>(conocido como tipo A-)</text:p>
            </text:list-item>
            <text:list-item>
              <text:p text:style-name="P9"><text:span text:style-name="T2">OO NN </text:span>(conocido como tipo O-)</text:p>
            </text:list-item>
          </text:list>
        </text:list-item>
      </text:list>
      <text:p text:style-name="P14">En cambio, si el padre tiene los alelos AO NN (conocido como tipo A-). y la madre tiene los alelos BO PN <text:s/>(tipo B+), entonces el hijo puede tener las combinaciones siguientes:</text:p>
      <text:list xml:id="list1355216767" text:style-name="WW8Num4">
        <text:list-item>
          <text:p text:style-name="P20"><text:span text:style-name="T2">AB NN</text:span> (conocido como tipo AB-)</text:p>
        </text:list-item>
        <text:list-item>
          <text:p text:style-name="P20"><text:span text:style-name="T2">AB PN</text:span> (conocido como tipo AB+)</text:p>
        </text:list-item>
        <text:list-item>
          <text:p text:style-name="P20"><text:span text:style-name="T2">AO NN</text:span> (conocido como tipo A-)</text:p>
        </text:list-item>
        <text:list-item>
          <text:p text:style-name="P20"><text:span text:style-name="T2">AO PN</text:span> (conocido como tipo A+)</text:p>
        </text:list-item>
        <text:list-item>
          <text:p text:style-name="P20"><text:span text:style-name="T2">BO NN</text:span> (conocido como tipo B-)</text:p>
        </text:list-item>
        <text:list-item>
          <text:p text:style-name="P20"><text:span text:style-name="T2">BO PN</text:span> (conocido como tipo B+)</text:p>
        </text:list-item>
        <text:list-item>
          <text:p text:style-name="P20"><text:soft-page-break/><text:span text:style-name="T2">OO NN</text:span> (conocido como tipo O-)</text:p>
        </text:list-item>
        <text:list-item>
          <text:p text:style-name="P20"><text:span text:style-name="T2">OO PN</text:span> (conocido como tipo O+)</text:p>
        </text:list-item>
      </text:list>
      <text:p text:style-name="P17"/>
      <text:p text:style-name="P14">Se pide un programa que determine, dados los cuatro alelos de una persona y los ocho alelos de otras dos, si la primera puede ser un hijo biológico de las otras dos.</text:p>
      <text:list xml:id="list487944064" text:style-name="WW8Num3">
        <text:list-item>
          <text:p text:style-name="P21">archivo de datos: un archivo que en cada línea contiene cuatro palabras. La primera palabra de cada línea es un código identificativo de una persona; la segunda, <text:s/>describe sus cuatro alelos; y las dos últimas los alelos de otras dos personas.</text:p>
        </text:list-item>
        <text:list-item>
          <text:p text:style-name="P21">archivo de resultados: los códigos identificativos de aquellas personas cuyos alelos son incompatibles con los de las otras dos personas referidas; el programa escribirá una línea por cada persona que cumpla esa condición, conteniendo el código identificativos correspondiente.</text:p>
        </text:list-item>
      </text:list>
      <text:p text:style-name="P3"/>
      <text:p text:style-name="P22">Ejemplo:</text:p>
      <text:p text:style-name="P22"><text:tab/><text:tab/>Entrada: <text:tab/>Juan OONN AONN AONN </text:p>
      <text:p text:style-name="P22"><text:tab/><text:tab/><text:tab/><text:tab/>Maria OBNN AONN AONN</text:p>
      <text:p text:style-name="P22"><text:tab/><text:tab/>Salida:<text:tab/><text:tab/>Maria</text:p>
      <text:list xml:id="list670365788" text:continue-list="list643130498" text:style-name="WW8Num2">
        <text:list-item>
          <text:p text:style-name="P8"><text:span text:style-name="T3">Tabulación de palabras.</text:span> Supóngase que cada línea de un archivo de datos contiene únicamente palabras separadas unas de otras por uno o más espacios en blanco. Se pide un programa para crear un archivo con todas las palabras del archivo de entrada, escribiendo en una sola línea tantas palabras como sea posible teniendo en cuenta que:</text:p>
        </text:list-item>
      </text:list>
      <text:list xml:id="list648431663" text:style-name="WW8Num1">
        <text:list-item>
          <text:list>
            <text:list-item>
              <text:p text:style-name="P10">En cada línea deben escribirse tres palabras; salvo quizás en la última línea, en la cual pueden escribirse una, dos o tres según la cantidad de palabras que haya en el archivo de entrada.</text:p>
            </text:list-item>
            <text:list-item>
              <text:p text:style-name="P10">La primera palabra de una línea debe empezar en la columna primera; la segunda en la columna número veinte; la tercera palabra debe empezar en la columna número cuarenta.</text:p>
            </text:list-item>
          </text:list>
        </text:list-item>
      </text:list>
      <text:p text:style-name="P12">Después de cada palabra, escribe la cantidad de espacios en blanco que sean necesarios</text:p>
      <text:p text:style-name="P23">Por ejemplo si el contenido del archivo de entrada es el siguiente:</text:p>
      <table:table table:name="Tabla1" table:style-name="Tabla1">
        <table:table-column table:style-name="Tabla1.A"/>
        <table:table-row table:style-name="Tabla1.1">
          <table:table-cell table:style-name="Tabla1.A1" office:value-type="string">
            <text:p text:style-name="P5">Primera segunda</text:p>
            <text:p text:style-name="Standard">Tercera cuarta quinta sexta septima</text:p>
          </table:table-cell>
        </table:table-row>
      </table:table>
      <text:p text:style-name="P23"/>
      <text:p text:style-name="P23">El contenido de la salida estándar debe ser el siguiente:</text:p>
      <table:table table:name="Tabla2" table:style-name="Tabla2">
        <table:table-column table:style-name="Tabla2.A" table:number-columns-repeated="2"/>
        <table:table-column table:style-name="Tabla2.C"/>
        <text:soft-page-break/>
        <table:table-row table:style-name="Tabla2.1">
          <table:table-cell table:style-name="Tabla2.A1" office:value-type="string">
            <text:p text:style-name="P2">Primera</text:p>
          </table:table-cell>
          <table:table-cell table:style-name="Tabla2.A1" office:value-type="string">
            <text:p text:style-name="P2">segunda</text:p>
          </table:table-cell>
          <table:table-cell table:style-name="Tabla2.C1" office:value-type="string">
            <text:p text:style-name="P2">Tercera</text:p>
          </table:table-cell>
        </table:table-row>
        <table:table-row table:style-name="Tabla2.1">
          <table:table-cell table:style-name="Tabla2.A1" office:value-type="string">
            <text:p text:style-name="P2">Cuarta</text:p>
          </table:table-cell>
          <table:table-cell table:style-name="Tabla2.A1" office:value-type="string">
            <text:p text:style-name="P2">quinta</text:p>
          </table:table-cell>
          <table:table-cell table:style-name="Tabla2.C1" office:value-type="string">
            <text:p text:style-name="P2">sexta</text:p>
          </table:table-cell>
        </table:table-row>
        <table:table-row table:style-name="Tabla2.1">
          <table:table-cell table:style-name="Tabla2.A1" office:value-type="string">
            <text:p text:style-name="P2">Septima</text:p>
          </table:table-cell>
          <table:table-cell table:style-name="Tabla2.A1" office:value-type="string">
            <text:p text:style-name="P2"/>
          </table:table-cell>
          <table:table-cell table:style-name="Tabla2.C1" office:value-type="string">
            <text:p text:style-name="P2"/>
          </table:table-cell>
        </table:table-row>
      </table:table>
      <text:p text:style-name="P23">(las líneas de la tabla indican la posición de las columnas número: uno, veinte y cuarenta)</text:p>
      <text:p text:style-name="P23"/>
      <text:list xml:id="list745799559" text:continue-list="list670365788" text:style-name="WW8Num2">
        <text:list-item>
          <text:p text:style-name="P8"><text:span text:style-name="T3">Rotación de palabras</text:span>. Supóngase que cada línea de un archivo de datos contiene únicamente palabras separadas unas de otras por uno o más espacios en blanco. Se pide un programa para crear un archivo de texto, con cada una de las palabras del archivo original, teniendo en cuenta que:</text:p>
        </text:list-item>
      </text:list>
      <text:list xml:id="list487099442" text:continue-list="list648431663" text:style-name="WW8Num1">
        <text:list-item>
          <text:list>
            <text:list-item>
              <text:p text:style-name="P10">En cada línea debe escribirse una palabra (que vamos a llamar en lo que sigue <text:span text:style-name="T2">palabra original</text:span>)</text:p>
            </text:list-item>
            <text:list-item>
              <text:p text:style-name="P10">Esa línea irá seguida por tantas líneas adicionales como letras tenga la palabra escrita en ella, menos uno.</text:p>
              <text:list>
                <text:list-item>
                  <text:p text:style-name="P24">En la primera de esas líneas deberán escribirse las letras de la <text:span text:style-name="T2">palabra original</text:span> pero empezando por su segunda letra; en la segunda línea se repetirá la <text:span text:style-name="T2">palabra original</text:span> empezando por la tercera letra; y así sucesivamente. Después de escribirse la última letra de la <text:span text:style-name="T2">palabra original</text:span>, se escribirá también la primera letra, la segunda, la tercera y así sucesivamente, hasta haber escrito todas las letras de la <text:span text:style-name="T2">palabra original</text:span></text:p>
                </text:list-item>
              </text:list>
            </text:list-item>
          </text:list>
        </text:list-item>
      </text:list>
      <text:p text:style-name="P23">Por ejemplo, si el contenido del archivo de entrada es el siguiente:</text:p>
      <table:table table:name="Tabla3" table:style-name="Tabla3">
        <table:table-column table:style-name="Tabla3.A"/>
        <table:table-row table:style-name="Tabla3.1">
          <table:table-cell table:style-name="Tabla3.A1" office:value-type="string">
            <text:p text:style-name="P5">java oso</text:p>
            <text:p text:style-name="Standard"/>
          </table:table-cell>
        </table:table-row>
      </table:table>
      <text:p text:style-name="P23"/>
      <text:p text:style-name="P23">El contenido de la salida esándar debe ser el siguiente:</text:p>
      <table:table table:name="Tabla4" table:style-name="Tabla4">
        <table:table-column table:style-name="Tabla4.A"/>
        <table:table-row table:style-name="Tabla4.1">
          <table:table-cell table:style-name="Tabla4.A1" office:value-type="string">
            <text:p text:style-name="P2">java</text:p>
          </table:table-cell>
        </table:table-row>
        <table:table-row table:style-name="Tabla4.2">
          <table:table-cell table:style-name="Tabla4.A1" office:value-type="string">
            <text:p text:style-name="P2">avaj</text:p>
          </table:table-cell>
        </table:table-row>
        <table:table-row table:style-name="Tabla4.2">
          <table:table-cell table:style-name="Tabla4.A1" office:value-type="string">
            <text:p text:style-name="P2">vaja</text:p>
          </table:table-cell>
        </table:table-row>
        <table:table-row table:style-name="Tabla4.2">
          <table:table-cell table:style-name="Tabla4.A1" office:value-type="string">
            <text:p text:style-name="P2">ajav</text:p>
          </table:table-cell>
        </table:table-row>
        <table:table-row table:style-name="Tabla4.2">
          <table:table-cell table:style-name="Tabla4.A1" office:value-type="string">
            <text:p text:style-name="P2">oso</text:p>
          </table:table-cell>
        </table:table-row>
        <table:table-row table:style-name="Tabla4.2">
          <table:table-cell table:style-name="Tabla4.A1" office:value-type="string">
            <text:p text:style-name="P2">soo</text:p>
          </table:table-cell>
        </table:table-row>
        <table:table-row table:style-name="Tabla4.2">
          <table:table-cell table:style-name="Tabla4.A1" office:value-type="string">
            <text:p text:style-name="P2">oos</text:p>
          </table:table-cell>
        </table:table-row>
      </table:table>
      <text:p text:style-name="P23"/>
      <text:p text:style-name="P23">(las líneas de la tabla se usan para indicar la posición de las columnas número: uno, veinte y cuarenta)</text:p>
      <text:p text:style-name="P18"/>
      <text:list xml:id="list694316535" text:continue-list="list745799559" text:style-name="WW8Num2">
        <text:list-item>
          <text:p text:style-name="P8"><text:span text:style-name="T3">Truncamiento de palabras</text:span>. Supóngase que un archivo de datos contiene una secuencia de mensajes que deseamos enviar por SMS. Cada mensaje está formado únicamente palabras separadas unas de otras por uno o más espacios en blanco, y termina con un signo <text:span text:style-name="T4">@</text:span>, separado de la última palabra del mensaje por un espacio en blanco o más. Se pide un programa para crear un archivo de texto que reproduzca cada mensaje del archivo de entrada, teniendo en cuenta que: en <text:soft-page-break/>cada línea debe escribirse el texto de un mensaje, terminado ese texto con un signo <text:span text:style-name="T4">@</text:span>, separado de la última palabra del mensaje por un espacio en blanco. Además, deben hacerse algunas adaptaciones en el texto original para su envío por SMS:</text:p>
        </text:list-item>
      </text:list>
      <text:list xml:id="list220715966" text:continue-list="list487099442" text:style-name="WW8Num1">
        <text:list-item>
          <text:list>
            <text:list-item>
              <text:p text:style-name="P10">Se copiará cada palabra del mensaje original, separándola con un espacio en blanco de la palabra anterior</text:p>
            </text:list-item>
            <text:list-item>
              <text:p text:style-name="P10">De cada palabra del mensaje original solamente se copiarán las letras situadas en las posiciones: 1ª, 2ª, 4ª, 7ª, 11ª, y así sucesivamente.</text:p>
            </text:list-item>
            <text:list-item>
              <text:p text:style-name="P10">Cada mensaje SMS no debe exceder las 25 letras (es una tarifa especial), contando también los espacios en blanco <text:span text:style-name="T2">entre palabras</text:span> pero no el signo @; alcanzado ese límite, no se copia ninguna letra de ninguna otra palabra del mensaje original.</text:p>
            </text:list-item>
          </text:list>
        </text:list-item>
      </text:list>
      <text:p text:style-name="P23">Por ejemplo, si el contenido del archivo de entrada es el siguiente:</text:p>
      <table:table table:name="Tabla5" table:style-name="Tabla5">
        <table:table-column table:style-name="Tabla5.A"/>
        <table:table-row table:style-name="Tabla5.1">
          <table:table-cell table:style-name="Tabla5.A1" office:value-type="string">
            <text:p text:style-name="P5">java oso software @</text:p>
            <text:p text:style-name="Standard">otro mensaje a enviar @</text:p>
            <text:p text:style-name="Standard">un mensaje largo laargo laaargo laaaargo laaaaargo @</text:p>
          </table:table-cell>
        </table:table-row>
      </table:table>
      <text:p text:style-name="P23"/>
      <text:p text:style-name="P23">El contenido de la salida esándar debe ser el siguiente:</text:p>
      <table:table table:name="Tabla6" table:style-name="Tabla6">
        <table:table-column table:style-name="Tabla6.A"/>
        <table:table-row table:style-name="Tabla6.1">
          <table:table-cell table:style-name="Tabla6.A1" office:value-type="string">
            <text:p text:style-name="P2">java os sotr @ </text:p>
          </table:table-cell>
        </table:table-row>
        <table:table-row table:style-name="Tabla6.2">
          <table:table-cell table:style-name="Tabla6.A1" office:value-type="string">
            <text:p text:style-name="P2">oto mese a eni @</text:p>
          </table:table-cell>
        </table:table-row>
        <table:table-row table:style-name="Tabla6.2">
          <table:table-cell table:style-name="Tabla6.A1" office:value-type="string">
            <text:p text:style-name="P4">un mese lag lar laao laag @</text:p>
          </table:table-cell>
        </table:table-row>
      </table:table>
      <text:p text:style-name="P23"/>
      <text:list xml:id="list882258578" text:continue-list="list694316535" text:style-name="WW8Num2">
        <text:list-item>
          <text:p text:style-name="P8"><text:span text:style-name="T3">Enigma poco enigmático</text:span>. En ocasiones deseamos encriptar el texto de un mensaje de manera que su significado quede oculto para quienes no sean destinatarios del mensaje. Una estrategia muy sencilla para encriptar un texto consiste en elegir dos palabras, cada una de ellas formada por letras distintas, y ambas con el mismo número de letras; llamaremos a esas dos palabras <text:span text:style-name="T2">clave</text:span> y <text:span text:style-name="T2">cifra</text:span>, respectivamente. A continuación se examina el texto original sustituyendo ciertas letras por otras; concretamente, se sustituyen todas aquéllas letras que forman parte de la palabra <text:span text:style-name="T2">clave</text:span>. Cada letra del texto original que <text:s/>forme parte de la palabra <text:span text:style-name="T2">clave</text:span>, se sustituye por la letra situada en la misma posición de la palabra <text:span text:style-name="T2">cifra</text:span>. Por ejemplo, si la palabra <text:span text:style-name="T2">clave</text:span> es <text:span text:style-name="T2">enigma</text:span> y la palabra <text:span text:style-name="T2">cifra</text:span> es <text:span text:style-name="T2">gnimne</text:span>, el texto </text:p>
        </text:list-item>
      </text:list>
      <table:table table:name="Tabla7" table:style-name="Tabla7">
        <table:table-column table:style-name="Tabla7.A"/>
        <table:table-row table:style-name="Tabla7.1">
          <table:table-cell table:style-name="Tabla7.A1" office:value-type="string">
            <text:p text:style-name="P2">esto es un enigma</text:p>
          </table:table-cell>
        </table:table-row>
      </table:table>
      <text:p text:style-name="P16"/>
      <text:p text:style-name="P18">una vez encriptado quedaría:</text:p>
      <table:table table:name="Tabla8" table:style-name="Tabla8">
        <table:table-column table:style-name="Tabla8.A"/>
        <table:table-row table:style-name="Tabla8.1">
          <table:table-cell table:style-name="Tabla8.A1" office:value-type="string">
            <text:p text:style-name="P6">gsto gs un gnimne</text:p>
          </table:table-cell>
        </table:table-row>
      </table:table>
      <text:p text:style-name="P18"/>
      <text:p text:style-name="P18">Se pide un programa para crear un archivo de texto con cada mensaje del archivo de entrada. En este sentido, supóngase que </text:p>
      <text:list xml:id="list1089257419" text:continue-list="list220715966" text:style-name="WW8Num1">
        <text:list-item>
          <text:list>
            <text:list-item>
              <text:p text:style-name="P10"><text:soft-page-break/>La primera línea del archivo de entrada contiene dos palabras, que llamaremos en lo que sigue <text:span text:style-name="T2">clave</text:span> y <text:span text:style-name="T2">cifra</text:span>, respectivamente. Clave y cifra estarán separadas por un espacio en blanco, y formadas por el mismo número de letras.</text:p>
            </text:list-item>
            <text:list-item>
              <text:p text:style-name="P10">Las restantes líneas del archivo de entrada contienen una secuencia de mensajes; cada mensaje estará está formado únicamente palabras separadas unas de otras por uno o más espacios en blanco, y termina con un signo <text:span text:style-name="T4">@</text:span>, separado de la última palabra del mensaje por un espacio en blanco o más. </text:p>
            </text:list-item>
          </text:list>
        </text:list-item>
      </text:list>
      <text:p text:style-name="P18">El programa debe encriptar cada mensaje conforme a lo dicho, usando como palabras de clave y cifra las referidas (es decir, las que se encuentren en la primera línea). Cada mensaje encriptado se escribirá en una sola línea de la salida stándard, separando cada palabra del mensaje encriptado de la anterior por un espacio en blanco.</text:p>
      <text:p text:style-name="P23">Por ejemplo, si el contenido del archivo de entrada es el siguiente:</text:p>
      <table:table table:name="Tabla9" table:style-name="Tabla9">
        <table:table-column table:style-name="Tabla9.A"/>
        <table:table-row table:style-name="Tabla9.1">
          <table:table-cell table:style-name="Tabla9.A1" office:value-type="string">
            <text:p text:style-name="P5">enigma gnimne</text:p>
            <text:p text:style-name="Standard">esto es </text:p>
            <text:p text:style-name="Standard">un enigma@</text:p>
            <text:p text:style-name="Standard">pero poco enigmatico @</text:p>
          </table:table-cell>
        </table:table-row>
      </table:table>
      <text:p text:style-name="P23"/>
      <text:p text:style-name="P23">El contenido de la salida estándar debe ser el siguiente:</text:p>
      <table:table table:name="Tabla10" table:style-name="Tabla10">
        <table:table-column table:style-name="Tabla10.A"/>
        <table:table-row table:style-name="Tabla10.1">
          <table:table-cell table:style-name="Tabla10.A1" office:value-type="string">
            <text:p text:style-name="P6">gsto gs un gnimne @</text:p>
          </table:table-cell>
        </table:table-row>
        <table:table-row table:style-name="Tabla10.1">
          <table:table-cell table:style-name="Tabla10.A1" office:value-type="string">
            <text:p text:style-name="P7"><text:span text:style-name="T5">pgro poco gnimnetico</text:span><text:span text:style-name="T6"> </text:span><text:span text:style-name="T7">@</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Desdemona" svg:font-family="Desdemona" style:font-pitch="variable"/>
    <style:font-face style:name="Stencil" svg:font-family="Stencil" style:font-family-generic="decorativ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style>
    <style:style style:name="List" style:family="paragraph" style:parent-style-name="Text_20_body" style:class="list"/>
    <style:style style:name="Caption" style:family="paragraph" style:parent-style-name="Standard" style:class="extra">
      <style:paragraph-properties fo:margin-top="0cm" fo:margin-bottom="0.847cm" fo:text-align="center" style:justify-single-word="false">
        <style:tab-stops>
          <style:tab-stop style:position="7.325cm" style:type="center"/>
          <style:tab-stop style:position="14.651cm" style:type="right"/>
        </style:tab-stops>
      </style:paragraph-properties>
      <style:text-properties fo:font-variant="small-caps" style:font-name="Stencil" fo:font-size="36pt" fo:font-weight="bold" style:font-size-asian="36pt" style:font-weight-asian="bold" style:font-size-complex="36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itle" style:family="paragraph" style:parent-style-name="Heading_20_1" style:next-style-name="Subtitle" style:list-style-name="" style:class="chapter">
      <style:paragraph-properties fo:margin-left="0cm" fo:margin-right="0cm" fo:margin-top="0.318cm" fo:margin-bottom="0.318cm" fo:text-align="center" style:justify-single-word="false" fo:keep-together="always" fo:text-indent="0cm" style:auto-text-indent="false"/>
      <style:text-properties fo:font-variant="small-caps" style:font-name="Desdemona" fo:font-size="24pt" fo:letter-spacing="0.095cm" fo:language="es" fo:country="MX" style:letter-kerning="true" style:font-size-asian="24pt" style:font-name-complex="Times New Roman" style:font-size-complex="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partado" style:family="paragraph" style:parent-style-name="Heading_20_2" style:next-style-name="Text_20_body" style:list-style-name="">
      <style:paragraph-properties fo:margin-left="0cm" fo:margin-right="0cm" fo:margin-top="0.282cm" fo:margin-bottom="0.282cm" fo:keep-together="always" fo:text-indent="0cm" style:auto-text-indent="false"/>
      <style:text-properties style:font-name="Arial Rounded MT Bold" fo:font-size="18pt" style:font-size-asian="18pt" style:font-name-complex="Times New Roman" style:font-size-complex="18pt"/>
    </style:style>
    <style:style style:name="Punto" style:family="paragraph" style:parent-style-name="Text_20_body" style:list-style-name="WW8Num5">
      <style:paragraph-properties fo:margin-left="1.75cm" fo:margin-right="0cm" fo:text-indent="-0.499cm" style:auto-text-indent="false"/>
    </style:style>
    <style:style style:name="Instrucción" style:family="paragraph" style:parent-style-name="Text_20_body">
      <style:paragraph-properties fo:margin-left="1.235cm" fo:margin-right="0cm" fo:text-align="start" style:justify-single-word="false" fo:text-indent="0.016cm" style:auto-text-indent="false"/>
      <style:text-properties style:font-name="Courier New" style:font-name-complex="Courier New"/>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2z1" style:family="text">
      <style:text-properties style:font-name="Symbol"/>
    </style:style>
    <style:style style:name="WW8Num4z0" style:family="text">
      <style:text-properties style:font-name="Symbol"/>
    </style:style>
    <style:style style:name="Absatz-Standardschriftart" style:family="text"/>
    <style:style style:name="WW8Num1z1" style:family="text">
      <style:text-properties style:font-name="Symbol"/>
    </style:style>
    <style:style style:name="WW8Num2z0" style:family="text">
      <style:text-properties style:font-name="Wingdings" style:font-name-complex="Times New Roman"/>
    </style:style>
    <style:style style:name="WW8Num5z0" style:family="text">
      <style:text-properties style:font-name="Symbol"/>
    </style:style>
    <style:style style:name="WW8Num6z1"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GRAMACIÓN I </dc:title>
    <meta:initial-creator>Julian Gutierrez Serrano</meta:initial-creator>
    <meta:creation-date>2009-02-05T15:49:00</meta:creation-date>
    <dc:date>2009-11-26T19:07:25</dc:date>
    <meta:print-date>2008-02-28T10:18:00</meta:print-date>
    <meta:editing-cycles>8</meta:editing-cycles>
    <meta:editing-duration>PT00H51M16S</meta:editing-duration>
    <meta:generator>OpenOffice.org/3.0$Linux OpenOffice.org_project/300m15$Build-9379</meta:generator>
    <meta:document-statistic meta:table-count="10" meta:image-count="0" meta:object-count="0" meta:page-count="6" meta:paragraph-count="98" meta:word-count="1697" meta:character-count="9707"/>
  </office:meta>
</office:document-meta>
</file>