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ejaVu Serif" svg:font-family="'DejaVu Serif'"/>
    <style:font-face style:name="Tahoma1" svg:font-family="Tahoma"/>
    <style:font-face style:name="Tahoma2" svg:font-family="Tahoma, Lucidasans, 'Lucida Sans', 'Arial Unicode MS'"/>
    <style:font-face style:name="Courier" svg:font-family="Courier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Axaxax" svg:font-family="Axaxax" style:font-adornments="Lodia" style:font-pitch="variable"/>
    <style:font-face style:name="Blue Highway" svg:font-family="'Blue Highway'" style:font-adornments="Normal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" style:family="paragraph" style:parent-style-name="List">
      <style:text-properties fo:font-size="12pt" style:font-size-asian="12pt" style:font-size-complex="12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/>
    <style:style style:name="P9" style:family="paragraph" style:parent-style-name="Standard" style:list-style-name="L3"/>
    <style:style style:name="P10" style:family="paragraph" style:parent-style-name="Standard" style:list-style-name="L3">
      <style:text-properties fo:font-weight="normal" style:font-weight-asian="normal" style:font-weight-complex="normal"/>
    </style:style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List" style:list-style-name="L2">
      <style:text-properties fo:font-size="12pt" style:font-size-asian="12pt" style:font-size-complex="12pt"/>
    </style:style>
    <style:style style:name="P15" style:family="paragraph" style:parent-style-name="Lista2" style:list-style-name="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Text_20_body" style:list-style-name="L1">
      <style:text-properties fo:font-size="12pt" style:font-size-asian="12pt" style:font-size-complex="12pt"/>
    </style:style>
    <style:style style:name="P18" style:family="paragraph" style:parent-style-name="Text_20_body" style:list-style-name="L2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DejaVu Sans Mono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Práctica: apache</text:h>
      <text:p text:style-name="Standard">Nota: se habrá de preparar un único fichero index.html con los enlaces a las páginas correspondientes, en aquellos apartados marcados con [*]</text:p>
      <text:p text:style-name="Standard"/>
      <text:p text:style-name="P6">Específicos de apache</text:p>
      <text:list xml:id="list484917880" text:style-name="L3">
        <text:list-item>
          <text:p text:style-name="P9">Paquetes y Módulos:</text:p>
        </text:list-item>
      </text:list>
      <text:p text:style-name="Standard">a) Buscar los paquetes instalables cuyo nombre empiece por “apache”.</text:p>
      <text:p text:style-name="Standard">b) Ver el listado de los paquetes instalados de apache2, y ver su contenido.</text:p>
      <text:p text:style-name="Standard">c) Listar los módulos del apache2 instalado, tanto los estáticos como los dinámicos.</text:p>
      <text:p text:style-name="Standard">d) Ver la versión y las opciones de compilación del apache2 instalado.</text:p>
      <text:p text:style-name="Standard"/>
      <text:list xml:id="list1115982170" text:continue-numbering="true" text:style-name="L3">
        <text:list-item>
          <text:p text:style-name="P9">Procesos:</text:p>
        </text:list-item>
      </text:list>
      <text:p text:style-name="Standard">a) Ver los procesos apache lanzados, y comprobar que el usuario es root para el proceso padre y www-data para el resto.</text:p>
      <text:p text:style-name="Standard">b) Detener el apache, hacer que escuche por un puerto &gt;1024 e intentar ejecutarlo como usuario no root.</text:p>
      <text:p text:style-name="Standard"/>
      <text:list xml:id="list1378983144" text:continue-numbering="true" text:style-name="L3">
        <text:list-item>
          <text:p text:style-name="P9">Comprobar el uso de los siguientes módulos básicos:</text:p>
        </text:list-item>
      </text:list>
      <text:p text:style-name="Standard">a) [*] mod_status: presentar una página con información del servidor.</text:p>
      <text:p text:style-name="Standard">b) [*] mod_dir: visualizar un fichero de nombre indice.html con la url http://localhost:8080/</text:p>
      <text:p text:style-name="Standard">c) Logs de acceso: modificar algún parámetro del formato del fichero de logs e acceso y comprobarlo.</text:p>
      <text:p text:style-name="Standard">d) Logs de errores: comprobar el fichero de log de errores tras acceder a una url inexistente.</text:p>
      <text:p text:style-name="Standard"/>
      <text:list xml:id="list65280532" text:continue-numbering="true" text:style-name="L3">
        <text:list-item>
          <text:p text:style-name="P9">Definir hosts virtuales que conduzcan a distintas páginas locales:</text:p>
        </text:list-item>
      </text:list>
      <text:p text:style-name="Standard">a) [*] En base a nombres. Para ello, definir dos servidores de la forma www.host1.com y www.host2.com en el fichero /etc/hosts que apunten a la dirección IP actual. Además, habrá de ser posible acceder a los mismos contenidos de www.host1.com con la url http://host1.com</text:p>
      <text:p text:style-name="Standard">b) [*] En base a IPs. Para ello, configurar dos ips virtuales en la interfaz física.</text:p>
      <text:p text:style-name="Standard">c) [*] En base a puertos. Ej: 80 y 8080</text:p>
      <text:p text:style-name="Standard"/>
      <text:list xml:id="list823636722" text:continue-numbering="true" text:style-name="L3">
        <text:list-item>
          <text:p text:style-name="P9">[*] Reescritura de URLs. Mediante mod_rewrite presentar dos páginas distintas según el tipo de navegador.</text:p>
        </text:list-item>
      </text:list>
      <text:p text:style-name="Standard"/>
      <text:p text:style-name="P6">Específicos del protocolo http</text:p>
      <text:list xml:id="list435165647" text:continue-numbering="true" text:style-name="L3">
        <text:list-item>
          <text:p text:style-name="P9">Análisis de tráfico:</text:p>
        </text:list-item>
      </text:list>
      <text:p text:style-name="Standard">a) Establecer una conexión a la página www.fsf.org con un navegador, y examinar el tráfico con wireshark.</text:p>
      <text:p text:style-name="Standard">b) Hacer lo mismo con:<text:line-break/><text:tab/>U=www.fsf.org; <text:span text:style-name="T2">curl -v -H “cabecera: c1” $U 2&gt;&amp;1 | less</text:span></text:p>
      <text:p text:style-name="P6"/>
      <text:list xml:id="list1100494426" text:continue-numbering="true" text:style-name="L3">
        <text:list-item>
          <text:p text:style-name="P10">[*] Negociación de contenidos: accediendo a una URL única, presentar dos páginas distintas según el idioma seleccionado en el navegador.</text:p>
        </text:list-item>
      </text:list>
      <text:p text:style-name="P7"/>
      <text:p text:style-name="P1">Contenidos dinámicos</text:p>
      <text:list xml:id="list1974139102" text:continue-numbering="true" text:style-name="L3">
        <text:list-item>
          <text:p text:style-name="P9">[*] Hacer un CGI en bash llamado info.sh y ubicado en /srv/cgis/ que muestre las conexiones TCP que están escuchando en el servidor, y el usuario con el que se ejecuta dicho script. La cabecera de respuesta http será una única línea que indica el tipo mime text/plain.</text:p>
        </text:list-item>
      </text:list>
      <text:p text:style-name="Standard"/>
      <text:list xml:id="list1683917239" text:continue-numbering="true" text:style-name="L3">
        <text:list-item>
          <text:p text:style-name="P9">[*] Hacer un CGI en C ubicado en /homedelusuario/cgis/ que genere una página web con las variables de entorno del sistema. Lanzarlo con la url:<text:line-break/>http://localhost/cgi-bin/c.cgi?a=1.<text:line-break/>Pista: emplear int main (int argc, char argv[], char **ep) y un bucle while.</text:p>
        </text:list-item>
      </text:list>
      <text:p text:style-name="Standard"/>
      <text:list xml:id="list362128736" text:continue-numbering="true" text:style-name="L3">
        <text:list-item>
          <text:p text:style-name="P9"><text:s/>[*]Hacer una página html con un formulario que tenga un único campo de tipo textarea a procesar por el CGI anterior. Empleando los métodos GET y POST ver las salidas del CGI, en especial las variables: CONTENT_TYPE, CONTENT_LENGTH, QUERY_STRING, REQUEST_URI</text:p>
        </text:list-item>
      </text:list>
      <text:p text:style-name="Standard"/>
      <text:list xml:id="list275840873" text:continue-numbering="true" text:style-name="L3">
        <text:list-item>
          <text:p text:style-name="P9"><text:s/>[*] Hacer una página que tenga un SSI básico (ej. mostrar la fecha).</text:p>
        </text:list-item>
      </text:list>
      <text:p text:style-name="Standard"/>
      <text:list xml:id="list1120872170" text:continue-numbering="true" text:style-name="L3">
        <text:list-item>
          <text:p text:style-name="P9"><text:s/>[*] Hacer un programa php sencillo del tipo “Kaixo mundu”.</text:p>
        </text:list-item>
      </text:list>
      <text:p text:style-name="Standard"/>
      <text:p text:style-name="P6">Seguridad</text:p>
      <text:list xml:id="list2106173645" text:continue-numbering="true" text:style-name="L3">
        <text:list-item>
          <text:p text:style-name="P9">Autenticación y autorización básicas:</text:p>
        </text:list-item>
      </text:list>
      <text:p text:style-name="Standard">a) Listar los módulos del apache2 instalado que contengan la cadena “auth”</text:p>
      <text:p text:style-name="Standard">b) [*] Autorizar el acceso con usuario y password mediante digest md5.</text:p>
      <text:p text:style-name="Standard"/>
      <text:list xml:id="list234213627" text:continue-numbering="true" text:style-name="L3">
        <text:list-item>
          <text:p text:style-name="P9">Control de Acceso:</text:p>
        </text:list-item>
      </text:list>
      <text:p text:style-name="Standard">a) [*] Denegar el acceso a la página ejemplo según la IP de cliente. Para ello, configurar un rango no autorizado, y comprobar el funcionamiento cambiando la IP local a una dentro de dicho rango.</text:p>
      <text:p text:style-name="Standard">b) [*] Denegar el acceso con mod_authz_host en base al navegador.</text:p>
      <text:p text:style-name="Standard">c) [*] Denegar el acceso con mod_rewrite en base al navegador.</text:p>
      <text:p text:style-name="Standard">d) [*] Denegar el acceso con mod_rewrite <text:s/>en base a la fecha.</text:p>
      <text:p text:style-name="Standard"/>
      <text:list xml:id="list583921569" text:continue-numbering="true" text:style-name="L3">
        <text:list-item>
          <text:p text:style-name="P9">https:</text:p>
        </text:list-item>
      </text:list>
      <text:p text:style-name="Standard">a) [*] Configurar un host virtual basado en IP, y crear un certificado autofirmado a partir de una clave privada sin password, para comprobar el acceso https.</text:p>
      <text:p text:style-name="Standard">b) Idem siendo la clave privada con password.</text:p>
      <text:p text:style-name="Standard">c) Comprobar el protocolo con:<text:line-break/><text:tab/><text:span text:style-name="Source_20_Text">openssl s_client -connect localhost:443 -state -debug</text:span></text:p>
      <text:p text:style-name="Standard">d) Comprobar el protocolo con:</text:p>
      <text:p text:style-name="Standard"><text:span text:style-name="Source_20_Text"><text:tab/>curl https://localhost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DejaVu Serif" svg:font-family="'DejaVu Serif'"/>
    <style:font-face style:name="Tahoma1" svg:font-family="Tahoma"/>
    <style:font-face style:name="Tahoma2" svg:font-family="Tahoma, Lucidasans, 'Lucida Sans', 'Arial Unicode MS'"/>
    <style:font-face style:name="Courier" svg:font-family="Courier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Axaxax" svg:font-family="Axaxax" style:font-adornments="Lodia" style:font-pitch="variable"/>
    <style:font-face style:name="Blue Highway" svg:font-family="'Blue Highway'" style:font-adornments="Normala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es" fo:country="ES" style:letter-kerning="true" style:font-name-asian="DejaVu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DejaVu Sans1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style:font-name="Axaxax" fo:font-size="16pt" fo:font-weight="normal" style:font-size-asian="16pt" style:font-weight-asian="normal" style:font-size-complex="16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.221cm" fo:margin-bottom="0.3cm"/>
      <style:text-properties style:font-name="Blue Highway" fo:font-size="16pt" fo:font-style="normal" fo:font-weight="normal" style:font-size-asian="16pt" style:font-style-asian="italic" style:font-weight-asian="bold" style:font-size-complex="16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a2" style:family="paragraph" style:parent-style-name="List" style:list-style-name="v2">
      <style:paragraph-properties fo:margin-left="0.7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digo" style:family="text">
      <style:text-properties style:font-name="Courier" fo:font-size="9pt" fo:font-weight="bold" style:font-size-asian="9pt" style:font-weight-asian="bold" style:font-size-complex="9pt" style:font-weight-complex="bold"/>
    </style:style>
    <style:style style:name="codigo2" style:family="text" style:parent-style-name="codigo">
      <style:text-properties style:font-name="Courier" fo:font-size="9pt" fo:font-style="italic" fo:font-weight="normal" style:font-size-asian="9pt" style:font-style-asian="italic" style:font-weight-asian="normal" style:font-name-complex="Tahoma2" style:font-size-complex="9pt" style:font-style-complex="italic" style:font-weight-complex="normal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v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creation-date>2007-06-17T11:41:02</meta:creation-date>
    <dc:date>2011-06-20T17:25:40</dc:date>
    <meta:editing-cycles>54</meta:editing-cycles>
    <meta:editing-duration>P1DT5H52M55S</meta:editing-duration>
    <meta:document-statistic meta:table-count="0" meta:image-count="0" meta:object-count="0" meta:page-count="2" meta:paragraph-count="47" meta:word-count="665" meta:character-count="3972"/>
    <dc:creator>Dani Gutiérrez</dc:creator>
    <meta:user-defined meta:name="Info 1"/>
    <meta:user-defined meta:name="Info 2"/>
    <meta:user-defined meta:name="Info 3"/>
    <meta:user-defined meta:name="Info 4"/>
  </office:meta>
</office:document-meta>
</file>