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DejaVu Serif" svg:font-family="'DejaVu Serif'"/>
    <style:font-face style:name="Tahoma1" svg:font-family="Tahoma"/>
    <style:font-face style:name="Tahoma2" svg:font-family="Tahoma, Lucidasans, 'Lucida Sans', 'Arial Unicode MS'"/>
    <style:font-face style:name="Courier" svg:font-family="Courier" style:font-pitch="fixed"/>
    <style:font-face style:name="Courier New" svg:font-family="'Courier New'" style:font-family-generic="modern" style:font-pitch="fixed"/>
    <style:font-face style:name="DejaVu Sans Mono" svg:font-family="'DejaVu Sans Mono'" style:font-family-generic="swiss" style:font-pitch="fixed"/>
    <style:font-face style:name="Axaxax" svg:font-family="Axaxax" style:font-adornments="Lodia" style:font-pitch="variable"/>
    <style:font-face style:name="Blue Highway" svg:font-family="'Blue Highway'" style:font-adornments="Normala" style:font-pitch="variable"/>
    <style:font-face style:name="DejaVu Sans" svg:font-family="'DejaVu Sans'" style:font-family-generic="roman"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text-properties fo:font-weight="bold" style:font-weight-asian="bold" style:font-weight-complex="bold"/>
    </style:style>
    <style:style style:name="P2" style:family="paragraph" style:parent-style-name="List">
      <style:text-properties fo:font-size="12pt" style:font-size-asian="12pt" style:font-size-complex="12pt"/>
    </style:style>
    <style:style style:name="P3" style:family="paragraph" style:parent-style-name="Text_20_body">
      <style:text-properties fo:font-size="12pt" style:font-size-asian="12pt" style:font-size-complex="12pt"/>
    </style:style>
    <style:style style:name="P4" style:family="paragraph" style:parent-style-name="Text_20_body">
      <style:text-properties fo:font-size="12pt" fo:font-weight="normal" style:font-size-asian="12pt" style:font-weight-asian="normal" style:font-size-complex="12pt" style:font-weight-complex="normal"/>
    </style:style>
    <style:style style:name="P5" style:family="paragraph" style:parent-style-name="Text_20_body">
      <style:text-properties fo:font-size="12pt" fo:font-weight="bold" style:font-size-asian="12pt"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list-style-name="L1"/>
    <style:style style:name="P9" style:family="paragraph" style:parent-style-name="Standard" style:list-style-name="L3"/>
    <style:style style:name="P10" style:family="paragraph" style:parent-style-name="Standard" style:list-style-name="L3">
      <style:text-properties fo:font-weight="normal" style:font-weight-asian="normal" style:font-weight-complex="normal"/>
    </style:style>
    <style:style style:name="P11" style:family="paragraph" style:parent-style-name="Standard" style:list-style-name="L4"/>
    <style:style style:name="P12" style:family="paragraph" style:parent-style-name="Standard" style:list-style-name="L5"/>
    <style:style style:name="P13" style:family="paragraph" style:parent-style-name="Standard" style:list-style-name="L6"/>
    <style:style style:name="P14" style:family="paragraph" style:parent-style-name="Text_20_body" style:list-style-name="L1">
      <style:text-properties fo:font-size="12pt" style:font-size-asian="12pt" style:font-size-complex="12pt"/>
    </style:style>
    <style:style style:name="P15" style:family="paragraph" style:parent-style-name="Text_20_body" style:list-style-name="L2">
      <style:text-properties fo:font-size="12pt" style:font-size-asian="12pt" style:font-size-complex="12pt"/>
    </style:style>
    <style:style style:name="P16" style:family="paragraph" style:parent-style-name="Heading_20_1">
      <style:paragraph-properties fo:break-before="page"/>
    </style:style>
    <style:style style:name="P17" style:family="paragraph" style:parent-style-name="Heading_20_1">
      <style:paragraph-properties fo:margin-left="0cm" fo:margin-right="0cm" fo:text-indent="0cm" style:auto-text-indent="false" fo:break-before="page"/>
      <style:text-properties fo:font-size="16pt" style:font-size-asian="16pt" style:font-size-complex="16pt"/>
    </style:style>
    <style:style style:name="P18" style:family="paragraph" style:parent-style-name="Lista2" style:list-style-name="">
      <style:paragraph-properties fo:margin-left="0cm" fo:margin-right="0cm" fo:text-indent="0cm" style:auto-text-indent="false"/>
      <style:text-properties fo:font-size="12pt" style:font-size-asian="12pt" style:font-size-complex="12pt"/>
    </style:style>
    <style:style style:name="P19" style:family="paragraph" style:parent-style-name="List" style:list-style-name="L2">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style:font-name="DejaVu Sans Mono"/>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Práctica: openssh</text:h>
      <text:p text:style-name="P3"/>
      <text:list xml:id="list1925908747" text:style-name="L2">
        <text:list-item>
          <text:p text:style-name="P15">Autenticación de cliente: conectarse de una máquina A a otra B por ssh, autenticándose por los métodos:</text:p>
        </text:list-item>
      </text:list>
      <text:p text:style-name="P3">a) password.</text:p>
      <text:p text:style-name="P3">b) clave pública con passphrase no nula, siendo iguales usuarios en ambas máquinas. Copiar la clave con scp añadiéndola al final (sin sobreescribir) del fichero authorized_keys.</text:p>
      <text:p text:style-name="P3">c) clave pública con passphrase no nula, siendo usuarios distintos en cada máquina. Usar ssh-copy-id para pasar la clave.</text:p>
      <text:p text:style-name="P2"/>
      <text:list xml:id="list1446480178" text:continue-numbering="true" text:style-name="L2">
        <text:list-item>
          <text:p text:style-name="P15">Autenticación de servidor: ver la huella (key fingerprint) de un fichero que contenga una clave pública.</text:p>
        </text:list-item>
      </text:list>
      <text:p text:style-name="P3"/>
      <text:list xml:id="list486547638" text:continue-numbering="true" text:style-name="L2">
        <text:list-item>
          <text:p text:style-name="P15">Demostrar el uso de ssh-agent.</text:p>
        </text:list-item>
      </text:list>
      <text:p text:style-name="P3"/>
      <text:list xml:id="list1621800798" text:continue-numbering="true" text:style-name="L2">
        <text:list-item>
          <text:p text:style-name="P15">Establecer una conexión que reenvíe las X11 de forma encriptada, comprobándolo mediante el lanzamiento de xclock.</text:p>
        </text:list-item>
      </text:list>
      <text:p text:style-name="P3"/>
      <text:list xml:id="list1781407129" text:continue-numbering="true" text:style-name="L2">
        <text:list-item>
          <text:p text:style-name="P15">Preparar una configuración en base a claves privadas/públicas sin password según la cual un comando que emplee ssh con dicha clave pública ejecute automáticamente un script que muestre el comando enviado, y no pueda ejecutar ningún otro. Pista: $SSH_ORIGINAL_COMMAND</text:p>
        </text:list-item>
      </text:list>
      <text:p text:style-name="P3"/>
      <text:list xml:id="list2143218622" text:continue-numbering="true" text:style-name="L2">
        <text:list-item>
          <text:p text:style-name="P15">Preparar una configuración en base a claves privadas/públicas sin password según la cual un comando que emplee scp con dicha clave pública sólo pueda hacer un scp copiando ficheros que estén en el servidor hacia el cliente, y no pueda ejecutar ningún otro comando.<text:line-break/>Pista: scp -f (opción no documentada)</text:p>
        </text:list-item>
      </text:list>
      <text:p text:style-name="P3"/>
      <text:list xml:id="list1647895267" text:continue-numbering="true" text:style-name="L2">
        <text:list-item>
          <text:p text:style-name="P15">Lanzar un servidor sshd que escuche por los puertos 22 y 20022 en un equipo A. En otro equipo B dejar un servidor ssh por el puerto 22 y algún servicio por el puerto 80 (ej. apache o netcat en modo escucha). Hacer estas conexiones ssh desde B:</text:p>
        </text:list-item>
      </text:list>
      <text:p text:style-name="P18">a) al puerto 22 de A, con dos túneles inversos:</text:p>
      <text:p text:style-name="P18">-Uno que haga que al conectarse en A al puerto 40022 se llegue al 22 de B.</text:p>
      <text:p text:style-name="P18">-Otro que haga que al conectarse en A al puerto 40080 se entre al 80 de B.</text:p>
      <text:p text:style-name="P18">b) al puerto 20022 de A, con un túnel inverso que haga que al conectarse en A al puerto 50022 se llegue al 22 de B.</text:p>
      <text:p text:style-name="P18"/>
      <text:p text:style-name="P18">Mirar las relaciones padre-hijo entre los procesos de A</text:p>
      <text:p text:style-name="P18"/>
      <text:list xml:id="list1850812717" text:continue-numbering="true" text:style-name="L2">
        <text:list-item>
          <text:p text:style-name="P15">Configurar un proxy SOCKS con ssh y comprobarlo con un navegador.</text:p>
        </text:list-item>
      </text:list>
      <text:p text:style-name="P4"><text:soft-page-break/></text:p>
      <text:p text:style-name="P5">Ejercicios teóricos</text:p>
      <text:list xml:id="list1490344742" text:continue-numbering="true" text:style-name="L2">
        <text:list-item>
          <text:p text:style-name="P15">Se desea acceder al correo electrónico de la Escuela desde el exterior por POP3. Pero el único puerto que la Escuela tiene abierto al exterior es el 2200 con el servicio ssh, y además el equipo del servicio sshd puede conectarse con el servidor de correo en el puerto típico POP3.<text:line-break/>Definir la conexión desde el exterior.</text:p>
        </text:list-item>
      </text:list>
      <text:p text:style-name="P3"/>
      <text:list xml:id="list1664231086" text:continue-numbering="true" text:style-name="L2">
        <text:list-item>
          <text:p text:style-name="P15">Se tienen dos redes locales R1 y R2. En R1 hay un servidor web S que sólo tiene abierto el puerto 80 a sus equipos locales, y un equipo proxy P para servir peticiones de ssh al exterior.</text:p>
        </text:list-item>
      </text:list>
      <text:p text:style-name="P3">a) Indicar la conexión ssh de un equipo E en R2 de modo que haga de proxy ssh hacia R1 para que cualquiera del resto de equipos de R2 pueda acceder a las páginas de S.</text:p>
      <text:p text:style-name="P3">b) ¿Qué URL habrá de indicarse en <text:s/>los clientes de R2?</text:p>
      <text:p text:style-name="P3"/>
      <text:list xml:id="list2131426235" text:continue-numbering="true" text:style-name="L2">
        <text:list-item>
          <text:p text:style-name="P19"><text:s/>Se tienen dos redes locales R1 y R2. En R1 hay un equipo A1 accesible por vnc (puerto 5900) y otro equipo S1 que es un servidor web. En R2 hay un servidor S2 corriendo sshd a la escucha por el puerto 10001.<text:tab/></text:p>
        </text:list-item>
      </text:list>
      <text:p text:style-name="P2">a) Indicar el comando de conexión desde S1 a S2 para que los equipos de R2 puedan conectarse tanto al vnc de A1 como a las páginas web de S1.</text:p>
      <text:p text:style-name="P3">b) ¿Qué URL habrá de indicarse en <text:s/>los clientes de R2 para acceder a la web de S1?</text:p>
      <text:p text:style-name="P2">c) Si el servidor web S1 sólo atiende a peticiones que empiecen por http://www.xxx.com/ ¿cuál es una solución posible a hacer en los equipos de R2 para que éstos puedan acceder a páginas servidas por S1?</text:p>
      <text:p text:style-name="P2"/>
      <text:list xml:id="list1222565175" text:continue-numbering="true" text:style-name="L2">
        <text:list-item>
          <text:p text:style-name="P15">Una máquina A tiene su IP pública dinámica, y otra máquina B tiene su IP pública fija. B tiene un daemon ssh escuchando en el puerto 4444. Se desea poder entrar por ssh en A desde B. Para ello, establecer un túnel inverso desde A a B con las siguientes características:</text:p>
        </text:list-item>
      </text:list>
      <text:p text:style-name="P3">-Una vez establecido el túnel, desde B se deberá poder hacer ssh a A conectándose al puerto 55555 de B.</text:p>
      <text:p text:style-name="P3">-La conexión del túnel en A ha de funcionar en background.</text:p>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DejaVu Serif" svg:font-family="'DejaVu Serif'"/>
    <style:font-face style:name="Tahoma1" svg:font-family="Tahoma"/>
    <style:font-face style:name="Tahoma2" svg:font-family="Tahoma, Lucidasans, 'Lucida Sans', 'Arial Unicode MS'"/>
    <style:font-face style:name="Courier" svg:font-family="Courier" style:font-pitch="fixed"/>
    <style:font-face style:name="Courier New" svg:font-family="'Courier New'" style:font-family-generic="modern" style:font-pitch="fixed"/>
    <style:font-face style:name="DejaVu Sans Mono" svg:font-family="'DejaVu Sans Mono'" style:font-family-generic="swiss" style:font-pitch="fixed"/>
    <style:font-face style:name="Axaxax" svg:font-family="Axaxax" style:font-adornments="Lodia" style:font-pitch="variable"/>
    <style:font-face style:name="Blue Highway" svg:font-family="'Blue Highway'" style:font-adornments="Normala" style:font-pitch="variable"/>
    <style:font-face style:name="DejaVu Sans" svg:font-family="'DejaVu Sans'" style:font-family-generic="roman"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es" fo:country="ES" style:letter-kerning="true" style:font-name-asian="DejaVu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erif" fo:font-size="14pt" style:font-name-asian="DejaVu Sans1"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cm" fo:margin-bottom="0cm" fo:text-align="center" style:justify-single-word="false"/>
      <style:text-properties style:font-name="Axaxax" fo:font-size="16pt" fo:font-weight="normal" style:font-size-asian="16pt" style:font-weight-asian="normal" style:font-size-complex="16pt" style:font-weight-complex="normal"/>
    </style:style>
    <style:style style:name="Heading_20_2" style:display-name="Heading 2" style:family="paragraph" style:parent-style-name="Heading" style:next-style-name="Text_20_body" style:default-outline-level="2" style:class="text">
      <style:paragraph-properties fo:margin-top="1.221cm" fo:margin-bottom="0.3cm"/>
      <style:text-properties style:font-name="Blue Highway" fo:font-size="16pt" fo:font-style="normal" fo:font-weight="normal" style:font-size-asian="16pt" style:font-style-asian="italic" style:font-weight-asian="bold" style:font-size-complex="16pt" style:font-style-complex="italic" style:font-weight-complex="bold"/>
    </style:style>
    <style:style style:name="List" style:family="paragraph" style:parent-style-name="Text_20_body" style:class="list">
      <style:text-properties style:font-size-asian="12pt"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a2" style:family="paragraph" style:parent-style-name="List" style:list-style-name="v2">
      <style:paragraph-properties fo:margin-left="0.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odigo" style:family="text">
      <style:text-properties style:font-name="Courier" fo:font-size="9pt" fo:font-weight="bold" style:font-size-asian="9pt" style:font-weight-asian="bold" style:font-size-complex="9pt" style:font-weight-complex="bold"/>
    </style:style>
    <style:style style:name="codigo2" style:family="text" style:parent-style-name="codigo">
      <style:text-properties style:font-name="Courier" fo:font-size="9pt" fo:font-style="italic" fo:font-weight="normal" style:font-size-asian="9pt" style:font-style-asian="italic" style:font-weight-asian="normal" style:font-name-complex="Tahoma2" style:font-size-complex="9pt" style:font-style-complex="italic" style:font-weight-complex="normal"/>
    </style:style>
    <style:style style:name="Source_20_Text" style:display-name="Source Text" style:family="text">
      <style:text-properties style:font-name="Courier New" style:font-name-asian="Courier New" style:font-name-complex="Courier New"/>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v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7-06-17T11:41:02</meta:creation-date>
    <dc:date>2011-06-20T17:25:16</dc:date>
    <meta:editing-cycles>54</meta:editing-cycles>
    <meta:editing-duration>P1DT5H52M52S</meta:editing-duration>
    <meta:document-statistic meta:table-count="0" meta:image-count="0" meta:object-count="0" meta:page-count="2" meta:paragraph-count="29" meta:word-count="695" meta:character-count="3754"/>
    <dc:creator>Dani Gutiérrez</dc:creator>
    <meta:user-defined meta:name="Info 1"/>
    <meta:user-defined meta:name="Info 2"/>
    <meta:user-defined meta:name="Info 3"/>
    <meta:user-defined meta:name="Info 4"/>
  </office:meta>
</office:document-meta>
</file>