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DejaVu Serif" svg:font-family="'DejaVu Serif'"/>
    <style:font-face style:name="OpenSymbol" svg:font-family="OpenSymbol"/>
    <style:font-face style:name="Tahoma1" svg:font-family="Tahoma"/>
    <style:font-face style:name="Tahoma2" svg:font-family="Tahoma, Lucidasans, 'Lucida Sans', 'Arial Unicode MS'"/>
    <style:font-face style:name="Courier" svg:font-family="Courier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swiss" style:font-pitch="fixed"/>
    <style:font-face style:name="Axaxax" svg:font-family="Axaxax" style:font-adornments="Lodia" style:font-pitch="variable"/>
    <style:font-face style:name="Blue Highway" svg:font-family="'Blue Highway'" style:font-adornments="Normala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P2" style:family="paragraph" style:parent-style-name="List">
      <style:text-properties fo:font-size="12pt" style:font-size-asian="12pt" style:font-size-complex="12pt"/>
    </style:style>
    <style:style style:name="P3" style:family="paragraph" style:parent-style-name="Text_20_body">
      <style:text-properties fo:font-size="12pt" style:font-size-asian="12pt" style:font-size-complex="12pt"/>
    </style:style>
    <style:style style:name="P4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 style:list-style-name="L1"/>
    <style:style style:name="P9" style:family="paragraph" style:parent-style-name="Standard" style:list-style-name="L3"/>
    <style:style style:name="P10" style:family="paragraph" style:parent-style-name="Standard" style:list-style-name="L3">
      <style:text-properties fo:font-weight="normal" style:font-weight-asian="normal" style:font-weight-complex="normal"/>
    </style:style>
    <style:style style:name="P11" style:family="paragraph" style:parent-style-name="Standard" style:list-style-name="L4"/>
    <style:style style:name="P12" style:family="paragraph" style:parent-style-name="Standard" style:list-style-name="L5"/>
    <style:style style:name="P13" style:family="paragraph" style:parent-style-name="Standard" style:list-style-name="L6"/>
    <style:style style:name="P14" style:family="paragraph" style:parent-style-name="Text_20_body" style:list-style-name="L1">
      <style:text-properties fo:font-size="12pt" style:font-size-asian="12pt" style:font-size-complex="12pt"/>
    </style:style>
    <style:style style:name="P15" style:family="paragraph" style:parent-style-name="Text_20_body" style:list-style-name="L2">
      <style:text-properties fo:font-size="12pt" style:font-size-asian="12pt" style:font-size-complex="12pt"/>
    </style:style>
    <style:style style:name="P16" style:family="paragraph" style:parent-style-name="List" style:list-style-name="L2">
      <style:text-properties fo:font-size="12pt" style:font-size-asian="12pt" style:font-size-complex="12pt"/>
    </style:style>
    <style:style style:name="P17" style:family="paragraph" style:parent-style-name="Heading_20_1">
      <style:paragraph-properties fo:break-before="page"/>
    </style:style>
    <style:style style:name="P18" style:family="paragraph" style:parent-style-name="Heading_20_1">
      <style:paragraph-properties fo:margin-left="0cm" fo:margin-right="0cm" fo:text-indent="0cm" style:auto-text-indent="false" fo:break-before="page"/>
    </style:style>
    <style:style style:name="P19" style:family="paragraph" style:parent-style-name="Lista2" style:list-style-name="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DejaVu Sans Mono"/>
    </style:style>
    <style:style style:name="T3" style:family="text">
      <style:text-properties fo:font-size="16pt" style:font-size-asian="16pt" style:font-size-complex="16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<text:span text:style-name="T3">Práctica: openldap</text:span></text:h>
      <text:p text:style-name="Standard"/>
      <text:list xml:id="list570227991" text:style-name="L4">
        <text:list-item>
          <text:p text:style-name="P11">Crear un fichero ldif con estos objetos:</text:p>
        </text:list-item>
      </text:list>
      <text:list xml:id="list1160491677" text:style-name="L5">
        <text:list-item>
          <text:p text:style-name="P12">a) Una entrada de tipo 'organization' (clase definida en core.schema).</text:p>
        </text:list-item>
        <text:list-item>
          <text:p text:style-name="P12">b) Bajo la anterior, entradas de tipo inetOrgPerson, (clase definida en inetorgperson.schema) que incluyan nombre, apellidos y email de personas.</text:p>
        </text:list-item>
      </text:list>
      <text:p text:style-name="Standard"/>
      <text:list xml:id="list1608047337" text:continue-list="list570227991" text:style-name="L4">
        <text:list-item>
          <text:p text:style-name="P11">Configurar un servidor ldap y añadir con la utilidad ldapadd el fichero ldif del apartado anterior.</text:p>
        </text:list-item>
      </text:list>
      <text:p text:style-name="Standard"/>
      <text:list xml:id="list283052758" text:continue-numbering="true" text:style-name="L4">
        <text:list-item>
          <text:p text:style-name="P11">Comprobar la existencia de los objetos anteriores, y seguir introduciendo objetos de tipo persona, mediante estos programas:</text:p>
        </text:list-item>
      </text:list>
      <text:list xml:id="list574574797" text:style-name="L6">
        <text:list-item>
          <text:p text:style-name="P13">a) Comandos de shell: ldapsearch y ldapmodify</text:p>
        </text:list-item>
        <text:list-item>
          <text:p text:style-name="P13">a) phpldapadmin</text:p>
        </text:list-item>
      </text:list>
      <text:p text:style-name="Standard"/>
      <text:list xml:id="list340863463" text:continue-list="list283052758" text:style-name="L4">
        <text:list-item>
          <text:p text:style-name="P11">Hacer una configuración con acceso a través de SSL/TLS, y comprobarla con alguno de los programas anteriores.</text:p>
        </text:list-item>
      </text:list>
      <text:p text:style-name="Standard"/>
      <text:list xml:id="list2161363298" text:continue-numbering="true" text:style-name="L4">
        <text:list-item>
          <text:p text:style-name="P11">Instalar un cliente de correo que acepte libreta de direcciones ldap (ej. thunderbird) y configurar la misma para acceder por ldap a los datos de las personas introducidas.</text:p>
        </text:list-item>
      </text:list>
      <text:p text:style-name="Standard"/>
      <text:list xml:id="list539242958" text:continue-numbering="true" text:style-name="L4">
        <text:list-item>
          <text:p text:style-name="P11">Hacer una configuración de réplica, comprobándola con otro PC o con otra máquina virtual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DejaVu Serif" svg:font-family="'DejaVu Serif'"/>
    <style:font-face style:name="OpenSymbol" svg:font-family="OpenSymbol"/>
    <style:font-face style:name="Tahoma1" svg:font-family="Tahoma"/>
    <style:font-face style:name="Tahoma2" svg:font-family="Tahoma, Lucidasans, 'Lucida Sans', 'Arial Unicode MS'"/>
    <style:font-face style:name="Courier" svg:font-family="Courier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swiss" style:font-pitch="fixed"/>
    <style:font-face style:name="Axaxax" svg:font-family="Axaxax" style:font-adornments="Lodia" style:font-pitch="variable"/>
    <style:font-face style:name="Blue Highway" svg:font-family="'Blue Highway'" style:font-adornments="Normala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es" fo:country="ES" style:letter-kerning="true" style:font-name-asian="DejaVu San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erif" fo:font-size="14pt" style:font-name-asian="DejaVu Sans1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fo:text-align="center" style:justify-single-word="false"/>
      <style:text-properties style:font-name="Axaxax" fo:font-size="16pt" fo:font-weight="normal" style:font-size-asian="16pt" style:font-weight-asian="normal" style:font-size-complex="16pt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.221cm" fo:margin-bottom="0.3cm"/>
      <style:text-properties style:font-name="Blue Highway" fo:font-size="16pt" fo:font-style="normal" fo:font-weight="normal" style:font-size-asian="16pt" style:font-style-asian="italic" style:font-weight-asian="bold" style:font-size-complex="16pt" style:font-style-complex="italic" style:font-weight-complex="bold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Lista2" style:family="paragraph" style:parent-style-name="List" style:list-style-name="v2">
      <style:paragraph-properties fo:margin-left="0.7cm" fo:margin-right="0cm" fo:margin-top="0cm" fo:margin-bottom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codigo" style:family="text">
      <style:text-properties style:font-name="Courier" fo:font-size="9pt" fo:font-weight="bold" style:font-size-asian="9pt" style:font-weight-asian="bold" style:font-size-complex="9pt" style:font-weight-complex="bold"/>
    </style:style>
    <style:style style:name="codigo2" style:family="text" style:parent-style-name="codigo">
      <style:text-properties style:font-name="Courier" fo:font-size="9pt" fo:font-style="italic" fo:font-weight="normal" style:font-size-asian="9pt" style:font-style-asian="italic" style:font-weight-asian="normal" style:font-name-complex="Tahoma2" style:font-size-complex="9pt" style:font-style-complex="italic" style:font-weight-complex="normal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v2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202</meta:generator>
    <meta:creation-date>2007-06-17T11:41:02</meta:creation-date>
    <dc:date>2011-06-20T17:25:55</dc:date>
    <meta:editing-cycles>54</meta:editing-cycles>
    <meta:editing-duration>P1DT5H52M49S</meta:editing-duration>
    <meta:document-statistic meta:table-count="0" meta:image-count="0" meta:object-count="0" meta:page-count="1" meta:paragraph-count="11" meta:word-count="150" meta:character-count="942"/>
    <dc:creator>Dani Gutiérrez</dc:creator>
    <meta:user-defined meta:name="Info 1"/>
    <meta:user-defined meta:name="Info 2"/>
    <meta:user-defined meta:name="Info 3"/>
    <meta:user-defined meta:name="Info 4"/>
  </office:meta>
</office:document-meta>
</file>