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erif" svg:font-family="'DejaVu Serif'"/>
    <style:font-face style:name="Tahoma1" svg:font-family="Tahoma"/>
    <style:font-face style:name="Tahoma2" svg:font-family="Tahoma, Lucidasans, 'Lucida Sans', 'Arial Unicode MS'"/>
    <style:font-face style:name="Courier" svg:font-family="Courier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xaxax" svg:font-family="Axaxax" style:font-adornments="Lodia" style:font-pitch="variable"/>
    <style:font-face style:name="Blue Highway" svg:font-family="'Blue Highway'" style:font-adornments="Normal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List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Text_20_body" style:list-style-name="L1">
      <style:text-properties fo:font-size="12pt" style:font-size-asian="12pt" style:font-size-complex="12pt"/>
    </style:style>
    <style:style style:name="P15" style:family="paragraph" style:parent-style-name="Text_20_body" style:list-style-name="L2">
      <style:text-properties fo:font-size="12pt" style:font-size-asian="12pt" style:font-size-complex="12pt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1">
      <style:paragraph-properties fo:margin-left="0cm" fo:margin-right="0cm" fo:text-indent="0cm" style:auto-text-indent="false" fo:break-before="page"/>
      <style:text-properties fo:font-size="16pt" style:font-size-asian="16pt" style:font-size-complex="16pt"/>
    </style:style>
    <style:style style:name="P18" style:family="paragraph" style:parent-style-name="Lista2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List" style:list-style-name="L2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DejaVu Sans Mono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ráctica: introducción</text:h>
      <text:p text:style-name="Text_20_body"/>
      <text:list xml:id="list53691139" text:style-name="L1">
        <text:list-item>
          <text:p text:style-name="P14">Instalar la base de datos mysql (paquete mysql-server-5.0), y configurarlo para que escuche a) por puerto tcp b) por socket unix. Comprobar ambas configuraciones mediante el comando netstat.</text:p>
        </text:list-item>
      </text:list>
      <text:p text:style-name="P3"/>
      <text:list xml:id="list1145415395" text:continue-numbering="true" text:style-name="L1">
        <text:list-item>
          <text:p text:style-name="P14">Con el comando watch presentar en pantalla completa de forma continua la salida del comando netstat, mirando los puertos tcp y udp, y comprobar cómo varía si desde otra terminal se navega a una página web externa mediante lynx.</text:p>
        </text:list-item>
      </text:list>
      <text:p text:style-name="P3"/>
      <text:list xml:id="list49335259" text:continue-numbering="true" text:style-name="L1">
        <text:list-item>
          <text:p text:style-name="P14">Mediante el comando dig obtener las direcciones del servidor web www.gmail.com (registros DNS tipo A) y las de los distintos servidores smtp (registros DNS tipo MX) para correos con destinatario de la forma @gmail.com.</text:p>
        </text:list-item>
      </text:list>
      <text:p text:style-name="P3"/>
      <text:list xml:id="list725162494" text:continue-numbering="true" text:style-name="L1">
        <text:list-item>
          <text:p text:style-name="P8"><text:span text:style-name="T1">Encontrar algún teléfono de contacto de la persona o entidad responsable de gestionar la ip correspondiente a la web </text:span>www.ehu.es</text:p>
        </text:list-item>
      </text:list>
      <text:p text:style-name="Text_20_body"/>
      <text:list xml:id="list2036342731" text:continue-numbering="true" text:style-name="L1">
        <text:list-item>
          <text:p text:style-name="P14">Montar un servicio rsync para mirrors y comprobar la escucha por el puerto 873. Hacer una sincronización local, esto es, estando los ficheros de origen y la ubicación destino en el mismo equipo, lanzándose la copia mediante el comando:<text:line-break/><text:tab/>rsync -t * localhost:/tmp/</text:p>
        </text:list-item>
      </text:list>
      <text:p text:style-name="P3"/>
      <text:list xml:id="list143117321" text:continue-numbering="true" text:style-name="L1">
        <text:list-item>
          <text:p text:style-name="P14">Hacer un servidor rudimentario de cálculo, concretamente de sumas, mediante netcat.</text:p>
        </text:list-item>
      </text:list>
      <text:p text:style-name="P3">a) Emplear tres terminales. En la terminal 1 se tendrá un netcat escuchando por un puerto A para recibir los sumandos, y en la terminal 2 otro netcat escuchando por un puerto B para lanzar el cálculo de la suma.<text:line-break/>La terminal 3 hará de cliente, de modo que primero se hará una conexión con netcat al puerto A para <text:s/>indicar los operandos separados por saltos de línea. Esta conversación se almacenará desde la terminal 1 en un fichero.<text:line-break/>Finalizada esta comunicación, desde la terminal 3 se hará una conexión al puerto B de modo que se calcule la suma de los operandos almacenados en el fichero indicado, guardando el resultado en otro fichero.</text:p>
      <text:p text:style-name="P3">Observar el tráfico mediante wireshark.</text:p>
      <text:p text:style-name="Text_20_body"><text:span text:style-name="T1">b) Preparar un script que compruebe cada 5 min si se están ejecutando las escuchas por A y B, y en caso negativo sean lanzadas de nuevo, en esta ocasión sin terminal asociada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erif" svg:font-family="'DejaVu Serif'"/>
    <style:font-face style:name="Tahoma1" svg:font-family="Tahoma"/>
    <style:font-face style:name="Tahoma2" svg:font-family="Tahoma, Lucidasans, 'Lucida Sans', 'Arial Unicode MS'"/>
    <style:font-face style:name="Courier" svg:font-family="Courier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xaxax" svg:font-family="Axaxax" style:font-adornments="Lodia" style:font-pitch="variable"/>
    <style:font-face style:name="Blue Highway" svg:font-family="'Blue Highway'" style:font-adornments="Normal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es" fo:country="ES" style:letter-kerning="true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DejaVu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style:font-name="Axaxax" fo:font-size="16pt" fo:font-weight="normal" style:font-size-asian="16pt" style:font-weight-asian="normal" style:font-size-complex="16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.221cm" fo:margin-bottom="0.3cm"/>
      <style:text-properties style:font-name="Blue Highway" fo:font-size="16pt" fo:font-style="normal" fo:font-weight="normal" style:font-size-asian="16pt" style:font-style-asian="italic" style:font-weight-asian="bold" style:font-size-complex="16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a2" style:family="paragraph" style:parent-style-name="List" style:list-style-name="v2">
      <style:paragraph-properties fo:margin-left="0.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digo" style:family="text">
      <style:text-properties style:font-name="Courier" fo:font-size="9pt" fo:font-weight="bold" style:font-size-asian="9pt" style:font-weight-asian="bold" style:font-size-complex="9pt" style:font-weight-complex="bold"/>
    </style:style>
    <style:style style:name="codigo2" style:family="text" style:parent-style-name="codigo">
      <style:text-properties style:font-name="Courier" fo:font-size="9pt" fo:font-style="italic" fo:font-weight="normal" style:font-size-asian="9pt" style:font-style-asian="italic" style:font-weight-asian="normal" style:font-name-complex="Tahoma2" style:font-size-complex="9pt" style:font-style-complex="italic" style:font-weight-complex="norma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v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07-06-17T11:41:02</meta:creation-date>
    <dc:date>2011-06-20T17:24:54</dc:date>
    <meta:editing-cycles>54</meta:editing-cycles>
    <meta:editing-duration>P1DT5H52M48S</meta:editing-duration>
    <meta:document-statistic meta:table-count="0" meta:image-count="0" meta:object-count="0" meta:page-count="1" meta:paragraph-count="10" meta:word-count="335" meta:character-count="1996"/>
    <dc:creator>Dani Gutiérrez</dc:creator>
    <meta:user-defined meta:name="Info 1"/>
    <meta:user-defined meta:name="Info 2"/>
    <meta:user-defined meta:name="Info 3"/>
    <meta:user-defined meta:name="Info 4"/>
  </office:meta>
</office:document-meta>
</file>